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text-properties officeooo:rsid="001bfbc0" officeooo:paragraph-rsid="001bfbc0"/>
    </style:style>
    <style:style style:name="P2" style:family="paragraph" style:parent-style-name="Standard">
      <style:text-properties fo:language="ru" fo:country="RU" officeooo:rsid="00173a2d" officeooo:paragraph-rsid="00173a2d"/>
    </style:style>
    <style:style style:name="P3" style:family="paragraph" style:parent-style-name="Standard">
      <style:text-properties fo:language="ru" fo:country="RU" officeooo:rsid="000fbc48" officeooo:paragraph-rsid="000fbc48"/>
    </style:style>
    <style:style style:name="P4" style:family="paragraph" style:parent-style-name="Standard">
      <style:paragraph-properties fo:text-align="center" style:justify-single-word="false"/>
      <style:text-properties fo:font-size="18pt" fo:language="ru" fo:country="RU" fo:font-weight="bold" officeooo:rsid="001a7ab3" officeooo:paragraph-rsid="001a7ab3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8pt" fo:language="ru" fo:country="RU" fo:font-weight="bold" officeooo:rsid="001a7ab3" officeooo:paragraph-rsid="001a7ab3" style:font-name-asian="SimSun" style:font-size-asian="15.75pt" style:font-weight-asian="bold" style:font-name-complex="Mangal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6pt" fo:language="ru" fo:country="RU" fo:font-weight="bold" officeooo:rsid="00173a2d" officeooo:paragraph-rsid="00173a2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6pt" fo:language="ru" fo:country="RU" fo:font-weight="bold" officeooo:rsid="001a7ab3" officeooo:paragraph-rsid="001a7ab3" style:font-size-asian="22.75pt" style:font-weight-asian="bold" style:font-size-complex="26pt" style:font-weight-complex="bold"/>
    </style:style>
    <style:style style:name="P8" style:family="paragraph" style:parent-style-name="Standard" style:list-style-name="L1">
      <style:text-properties fo:language="ru" fo:country="RU" fo:font-style="italic" officeooo:rsid="00173a2d" officeooo:paragraph-rsid="00173a2d" style:font-style-asian="italic" style:font-style-complex="italic"/>
    </style:style>
    <style:style style:name="P9" style:family="paragraph" style:parent-style-name="Standard" style:list-style-name="L2">
      <style:text-properties fo:language="ru" fo:country="RU" officeooo:rsid="00173a2d" officeooo:paragraph-rsid="00173a2d"/>
    </style:style>
    <style:style style:name="P10" style:family="paragraph" style:parent-style-name="Standard" style:list-style-name="L2">
      <style:text-properties fo:language="ru" fo:country="RU" officeooo:rsid="001a7ab3" officeooo:paragraph-rsid="001a7ab3"/>
    </style:style>
    <style:style style:name="P11" style:family="paragraph" style:parent-style-name="Standard" style:list-style-name="L2">
      <style:text-properties fo:language="be" fo:country="BY" officeooo:rsid="00136cf6" officeooo:paragraph-rsid="001a7ab3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8pt" fo:language="ru" fo:country="RU" fo:font-weight="normal" officeooo:rsid="00136cf6" officeooo:paragraph-rsid="00136cf6" style:font-size-asian="15.75pt" style:font-weight-asian="normal" style:font-size-complex="18pt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style:font-name="Liberation Serif1" fo:font-size="18pt" fo:language="ru" fo:country="RU" fo:font-weight="normal" officeooo:rsid="00136cf6" officeooo:paragraph-rsid="00136cf6" style:font-name-asian="Liberation Serif1" style:font-size-asian="15.75pt" style:font-weight-asian="normal" style:font-name-complex="Liberation Serif1" style:font-size-complex="18pt" style:font-weight-complex="normal"/>
    </style:style>
    <style:style style:name="P14" style:family="paragraph" style:parent-style-name="Standard" style:list-style-name="L4">
      <style:paragraph-properties fo:text-align="start" style:justify-single-word="false"/>
      <style:text-properties style:font-name="Liberation Serif" fo:font-size="18pt" fo:language="ru" fo:country="RU" officeooo:paragraph-rsid="00149399" style:font-name-asian="SimSun" style:font-size-asian="18pt" style:font-name-complex="Mangal" style:font-size-complex="18pt"/>
    </style:style>
    <style:style style:name="P15" style:family="paragraph" style:parent-style-name="Standard" style:list-style-name="L5">
      <style:paragraph-properties fo:text-align="start" style:justify-single-word="false"/>
      <style:text-properties style:font-name="Liberation Serif" fo:font-size="18pt" fo:language="ru" fo:country="RU" fo:font-weight="normal" officeooo:rsid="00149399" officeooo:paragraph-rsid="00149399" style:font-name-asian="SimSun" style:font-size-asian="15.75pt" style:font-weight-asian="normal" style:font-name-complex="Mangal" style:font-size-complex="18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officeooo:rsid="001a7ab3" style:font-weight-asian="bold" style:font-weight-complex="bold"/>
    </style:style>
    <style:style style:name="T5" style:family="text">
      <style:text-properties fo:language="ru" fo:country="RU" officeooo:rsid="001a7ab3"/>
    </style:style>
    <style:style style:name="T6" style:family="text">
      <style:text-properties fo:language="ru" fo:country="RU" officeooo:rsid="0020b41e"/>
    </style:style>
    <style:style style:name="T7" style:family="text">
      <style:text-properties officeooo:rsid="001bfbc0"/>
    </style:style>
    <style:style style:name="T8" style:family="text">
      <style:text-properties officeooo:rsid="0020b4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Договор о сотрудничестве, поддержке и защите белорусского портала Фэндома</text:p>
      <text:list xml:id="list7907355753743097999" text:style-name="L1">
        <text:list-item>
          <text:p text:style-name="P8">Дата создания: 1 января 2017 года (01.01.2017)</text:p>
        </text:list-item>
        <text:list-item>
          <text:p text:style-name="P8">Дата последнего изменения: неизвестно</text:p>
        </text:list-item>
        <text:list-item>
          <text:p text:style-name="P8">Дата утверждения: неизвестно</text:p>
        </text:list-item>
      </text:list>
      <text:p text:style-name="P2">Настоящий договор подтверждает, что участники Фэндома, которые подписались под ним, становятся членами союза белорусскоязычных вики-проектов Фэндома, целью которого<text:note text:id="ftn1" text:note-class="footnote"><text:note-citation>1</text:note-citation><text:note-body><text:p text:style-name="P1">Целью союза и заключения договора</text:p></text:note-body></text:note> является помощь в сотрудничестве, продвижении и защите вики-проектов, входя<text:span text:style-name="T7">щих</text:span> в состав союза.</text:p>
      <text:p text:style-name="P3"/>
      <text:list xml:id="list1148827104515619987" text:style-name="L2">
        <text:list-item>
          <text:p text:style-name="P9">Договор подписывается исключительно на <text:span text:style-name="T1">добровольной основе</text:span>, исходя из желаний участников.</text:p>
        </text:list-item>
        <text:list-item>
          <text:p text:style-name="P9">Любой вики-проект имеет право свободного входа и выхода из союза путём оповещения председателей союза.</text:p>
        </text:list-item>
        <text:list-item>
          <text:p text:style-name="P9">Официальными языками союза являются <text:span text:style-name="T2">белорусский</text:span>, <text:span text:style-name="T2">русский</text:span> и <text:span text:style-name="T2">украинский</text:span>. Приоритет имеет белорусский язык.</text:p>
        </text:list-item>
        <text:list-item>
          <text:p text:style-name="P9">Участники союза могут использовать любой удобный для них язык для общения с другими участниками, но не рекомендуется использование языков, с которых не смогут перевести другие участники.</text:p>
        </text:list-item>
        <text:list-item>
          <text:p text:style-name="P9">Участники союза берут на себя ответственность <text:span text:style-name="T1">поддерживать</text:span> вики-проекты в рамках союза в голосованиях, конкурсах, а также во время диалогов с сотрудниками и помощниками Фэндома.</text:p>
        </text:list-item>
        <text:list-item>
          <text:p text:style-name="P9">Председатели союза выбираются на вики-проектах <text:span text:style-name="T1">путём голосования</text:span>. Когда голосовать некому, то председателем становится активный администратор или бюрократ.</text:p>
        </text:list-item>
        <text:list-item>
          <text:p text:style-name="P9">Членство и/или председательство в союзе <text:span text:style-name="T1">не даёт</text:span> никаких властных полномочий.</text:p>
        </text:list-item>
        <text:list-item>
          <text:p text:style-name="P9">Вся иерархия в рамках союза <text:span text:style-name="T1">условная</text:span>, поскольку союз построен на принципах равенства.</text:p>
        </text:list-item>
        <text:list-item>
          <text:p text:style-name="P9">Приветствуется <text:span text:style-name="T1">сотрудничество</text:span> вики-проектов, которые входят в состав союза, с вики-проектами на других языках, в особенности с украинскими и русскими.</text:p>
        </text:list-item>
        <text:list-item>
          <text:p text:style-name="P10">Настоящее соглашение может быть <text:span text:style-name="T1">разорвано</text:span> по соглашению сторон.</text:p>
        </text:list-item>
        <text:list-item>
          <text:p text:style-name="P10">Официальной версией соглашения де-юре является версия <text:span text:style-name="T2">на белорусском языке</text:span>.</text:p>
        </text:list-item>
        <text:list-item>
          <text:p text:style-name="P10">Договор также переведён на русский, <text:span text:style-name="T8">английский</text:span> и украинский языки. Приветствуется <text:span text:style-name="T1">перевод</text:span> соглашения на другие языки.</text:p>
        </text:list-item>
        <text:list-item>
          <text:p text:style-name="P10">Список языков может быть <text:span text:style-name="T1">изменён</text:span>.</text:p>
        </text:list-item>
        <text:list-item>
          <text:p text:style-name="P10">Обо всех несоответствиях перевода договора следует <text:span text:style-name="T1">сообщать</text:span> председателям союза.</text:p>
        </text:list-item>
        <text:list-item>
          <text:p text:style-name="P11"><text:span text:style-name="T5">Центральным вики-проект</text:span><text:span text:style-name="T6">о</text:span><text:span text:style-name="T5">м союза является </text:span><text:span text:style-name="T4">Вики Сообщества</text:span><text:span text:style-name="T5">. Его URL-адрес</text:span><text:span text:style-name="T3">: </text:span><text:a xlink:type="simple" xlink:href="http://be.supolnastsi.wikia.com/" text:style-name="Internet_20_link" text:visited-style-name="Visited_20_Internet_20_Link">http://be.supolnastsi.wikia.com</text:a></text:p>
        </text:list-item>
        <text:list-item>
          <text:p text:style-name="P10"><text:soft-page-break/>Участником и председателем договора может стать <text:span text:style-name="T1">любой участник</text:span> белорусского портала независимо от статуса. Заблокированные участники не могут стать председателями.</text:p>
        </text:list-item>
        <text:list-item>
          <text:p text:style-name="P10">Участники, не являющиеся редакторами белорусского портала, могут стать наблюдателями.</text:p>
        </text:list-item>
        <text:list-item>
          <text:p text:style-name="P10">Наблюдатели могут стать участниками и председателями, в последнем случае проводится опрос председателей.</text:p>
        </text:list-item>
        <text:list-item>
          <text:p text:style-name="P10">В качества альтернативы выхода из союза участники или председатели могут стать наблюдателями.</text:p>
        </text:list-item>
      </text:list>
      <text:p text:style-name="P7">Структура (иерархия)</text:p>
      <text:p text:style-name="P4">Председатели</text:p>
      <text:list xml:id="list7431232064255823550" text:style-name="L3">
        <text:list-item>
          <text:p text:style-name="P12">Mix Gerder</text:p>
        </text:list-item>
        <text:list-item>
          <text:p text:style-name="P13">…</text:p>
        </text:list-item>
      </text:list>
      <text:p text:style-name="P5">Участники</text:p>
      <text:list xml:id="list5256146971077797390" text:style-name="L4">
        <text:list-item>
          <text:p text:style-name="P14">…</text:p>
        </text:list-item>
      </text:list>
      <text:p text:style-name="P5">Наблюдатели</text:p>
      <text:list xml:id="list8314930768971732346" text:style-name="L5">
        <text:list-item>
          <text:p text:style-name="P15">…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8pt" style:font-size-asian="15.75pt" style:font-size-complex="1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1:36:14.845000000</meta:creation-date>
    <dc:date>2017-01-01T20:50:51.981000000</dc:date>
    <meta:editing-duration>PT19M35S</meta:editing-duration>
    <meta:editing-cycles>8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33" meta:word-count="345" meta:character-count="2642" meta:non-whitespace-character-count="2356"/>
  </office:meta>
</office:document-meta>
</file>