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19000001E068D84BC3.png"/>
  <manifest:file-entry manifest:media-type="image/png" manifest:full-path="Pictures/10000201000000B4000000A4C0FAD50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4.922cm" svg:height="17.145cm" svg:x="2.905cm" svg:y="7.35cm">
          <draw:image xlink:href="Pictures/10000201000000B4000000A4C0FAD509.png" xlink:type="simple" xlink:show="embed" xlink:actuate="onLoad">
            <text:p/>
          </draw:image>
        </draw:frame>
        <draw:frame draw:style-name="gr2" draw:text-style-name="P1" draw:layer="layout" svg:width="3.81cm" svg:height="2.54cm" svg:x="8.62cm" svg:y="7.35cm">
          <draw:image xlink:href="Pictures/1000020100000219000001E068D84BC3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7-26T16:41:23.87</meta:creation-date>
    <dc:date>2012-07-26T16:43:39.89</dc:date>
    <meta:editing-duration>PT2M20S</meta:editing-duration>
    <meta:editing-cycles>1</meta:editing-cycles>
    <meta:document-statistic meta:object-count="2"/>
    <meta:generator>OpenOffice.org/3.3$Win32 OpenOffice.org_project/330m20$Build-9567</meta:generator>
  </office:meta>
</office:document-meta>
</file>