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4.893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3.03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011cm"/>
    </style:style>
    <style:style style:name="co8" style:family="table-column">
      <style:table-column-properties fo:break-before="auto" style:column-width="1.499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 style:data-style-name="N2"/>
    <style:style style:name="ce8" style:family="table-cell" style:parent-style-name="Default">
      <style:text-properties style:font-name="Liberation Sans" style:font-name-asian="DejaVu Sans" style:font-name-complex="DejaVu Sans"/>
    </style:style>
    <style:style style:name="ce9" style:family="table-cell" style:parent-style-name="Default" style:data-style-name="N0"/>
    <style:style style:name="ce10" style:family="table-cell" style:parent-style-name="Default" style:data-style-name="N11"/>
    <style:style style:name="ce11" style:family="table-cell" style:parent-style-name="Default" style:data-style-name="N11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 style:font-name-asian="DejaVu Sans" style:font-name-complex="DejaVu Sans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size-asian="12pt" style:font-size-complex="12pt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8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<text:span text:style-name="T1">This spreadsheet is released under the CC-BY-SA license: </text:span><text:span text:style-name="T1"><text:a xlink:href="http://creativecommons.org/licenses/by-sa/3.0/">http://creativecommons.org/licenses/by-sa/3.0/</text:a></text:span></text:p>
          </table:table-cell>
          <table:table-cell table:style-name="ce3" table:number-columns-repeated="5"/>
          <table:table-cell/>
          <table:table-cell table:style-name="ce3"/>
          <table:table-cell table:number-columns-repeated="19"/>
        </table:table-row>
        <table:table-row table:style-name="ro2">
          <table:table-cell/>
          <table:table-cell table:style-name="ce3" table:number-columns-repeated="5"/>
          <table:table-cell/>
          <table:table-cell table:style-name="ce3"/>
          <table:table-cell table:number-columns-repeated="19"/>
        </table:table-row>
        <table:table-row table:style-name="ro2">
          <table:table-cell table:style-name="ce2" office:value-type="string">
            <text:p>This spreadsheet can be used to help find maximum safe draw lengths for simple bows and crossbows with roughly circular tiller.</text:p>
          </table:table-cell>
          <table:table-cell table:style-name="ce3" table:number-columns-repeated="5"/>
          <table:table-cell/>
          <table:table-cell table:style-name="ce3"/>
          <table:table-cell table:number-columns-repeated="19"/>
        </table:table-row>
        <table:table-row table:style-name="ro2">
          <table:table-cell table:style-name="ce2" office:value-type="string">
            <text:p>Note that all angles refer to sector angles the bow's bend approximates, not the angle between bow's tip and some imaginary vertical</text:p>
          </table:table-cell>
          <table:table-cell table:style-name="ce3" table:number-columns-repeated="5"/>
          <table:table-cell/>
          <table:table-cell table:style-name="ce3"/>
          <table:table-cell table:number-columns-repeated="19"/>
        </table:table-row>
        <table:table-row table:style-name="ro2">
          <table:table-cell table:style-name="ce2" office:value-type="string">
            <text:p>horizontal line. The safe draw length has to be calculated, e.g. with using CAD software such as Qcad (OSS → free)</text:p>
          </table:table-cell>
          <table:table-cell table:style-name="ce3" table:number-columns-repeated="5"/>
          <table:table-cell/>
          <table:table-cell table:style-name="ce3"/>
          <table:table-cell table:number-columns-repeated="19"/>
        </table:table-row>
        <table:table-row table:style-name="ro2">
          <table:table-cell table:style-name="ce2"/>
          <table:table-cell table:style-name="ce3" table:number-columns-repeated="5"/>
          <table:table-cell/>
          <table:table-cell table:style-name="ce3"/>
          <table:table-cell table:number-columns-repeated="19"/>
        </table:table-row>
        <table:table-row table:style-name="ro2">
          <table:table-cell table:style-name="ce3" office:value-type="string">
            <text:p>Sector angle</text:p>
          </table:table-cell>
          <table:table-cell table:style-name="ce3" office:value-type="string">
            <text:p>Circle radius</text:p>
          </table:table-cell>
          <table:table-cell table:style-name="ce3" office:value-type="string">
            <text:p>Back length</text:p>
          </table:table-cell>
          <table:table-cell table:style-name="ce3" office:value-type="string">
            <text:p>Belly length</text:p>
          </table:table-cell>
          <table:table-cell table:style-name="ce3" office:value-type="string">
            <text:p>Back length (+%)</text:p>
          </table:table-cell>
          <table:table-cell table:style-name="ce3" office:value-type="string">
            <text:p>Belly length (-%)</text:p>
          </table:table-cell>
          <table:table-cell/>
          <table:table-cell table:style-name="ce3"/>
          <table:table-cell table:number-columns-repeated="1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4" office:value-type="string">
            <text:p>-</text:p>
          </table:table-cell>
          <table:table-cell table:style-name="ce7" table:formula="of:=[.B40]" office:value-type="float" office:value="640">
            <text:p>640,00</text:p>
          </table:table-cell>
          <table:table-cell table:style-name="ce7" table:formula="of:=[.B40]" office:value-type="float" office:value="640">
            <text:p>640,00</text:p>
          </table:table-cell>
          <table:table-cell table:style-name="ce10" office:value-type="percentage" office:value="0">
            <text:p>0,00%</text:p>
          </table:table-cell>
          <table:table-cell table:style-name="ce10" office:value-type="percentage" office:value="0">
            <text:p>0,00%</text:p>
          </table:table-cell>
          <table:table-cell table:number-columns-repeated="21"/>
        </table:table-row>
        <table:table-row table:style-name="ro2">
          <table:table-cell table:style-name="ce4" office:value-type="float" office:value="10">
            <text:p>10</text:p>
          </table:table-cell>
          <table:table-cell table:formula="of:=[.B40]/(([.A9]/360)*2*PI())" office:value-type="float" office:value="3666.92988883727">
            <text:p>3666,93</text:p>
          </table:table-cell>
          <table:table-cell table:style-name="ce7" table:formula="of:=10/360*2*PI()*([.B9]+[.B28])" office:value-type="float" office:value="640.349065850399">
            <text:p>640,35</text:p>
          </table:table-cell>
          <table:table-cell table:style-name="ce7" table:formula="of:=10/360*2*PI()*([.B9]-[.B28])" office:value-type="float" office:value="639.650934149601">
            <text:p>639,65</text:p>
          </table:table-cell>
          <table:table-cell table:style-name="ce10" table:formula="of:=1-([.B40]/[.C9])" office:value-type="percentage" office:value="0.000545118075459761">
            <text:p>0,05%</text:p>
          </table:table-cell>
          <table:table-cell table:style-name="ce10" table:formula="of:=1-([.B40]/[.D9])" office:value-type="percentage" office:value="-0.000545713031534945">
            <text:p>-0,05%</text:p>
          </table:table-cell>
          <table:table-cell table:number-columns-repeated="2"/>
          <table:table-cell table:style-name="ce13" table:number-columns-repeated="18"/>
          <table:table-cell/>
        </table:table-row>
        <table:table-row table:style-name="ro2">
          <table:table-cell table:style-name="ce4" office:value-type="float" office:value="20">
            <text:p>20</text:p>
          </table:table-cell>
          <table:table-cell table:formula="of:=[.B40]/(([.A10]/360)*2*PI())" office:value-type="float" office:value="1833.46494441863">
            <text:p>1833,46</text:p>
          </table:table-cell>
          <table:table-cell table:style-name="ce7" table:formula="of:=20/360*2*PI()*([.B10]+[.B28])" office:value-type="float" office:value="640.698131700798">
            <text:p>640,70</text:p>
          </table:table-cell>
          <table:table-cell table:style-name="ce7" table:formula="of:=20/360*2*PI()*([.B10]-[.B28])" office:value-type="float" office:value="639.301868299202">
            <text:p>639,30</text:p>
          </table:table-cell>
          <table:table-cell table:style-name="ce10" table:formula="of:=1-([.B40]/[.C10])" office:value-type="percentage" office:value="0.00108964216727847">
            <text:p>0,11%</text:p>
          </table:table-cell>
          <table:table-cell table:style-name="ce10" table:formula="of:=1-([.B40]/[.D10])" office:value-type="percentage" office:value="-0.00109202199370229">
            <text:p>-0,11%</text:p>
          </table:table-cell>
          <table:table-cell/>
          <table:table-cell table:style-name="ce3"/>
          <table:table-cell table:style-name="ce14" table:number-columns-repeated="18"/>
          <table:table-cell table:style-name="ce15"/>
        </table:table-row>
        <table:table-row table:style-name="ro2">
          <table:table-cell table:style-name="ce4" office:value-type="float" office:value="30">
            <text:p>30</text:p>
          </table:table-cell>
          <table:table-cell table:formula="of:=[.B40]/(([.A11]/360)*2*PI())" office:value-type="float" office:value="1222.30996294576">
            <text:p>1222,31</text:p>
          </table:table-cell>
          <table:table-cell table:style-name="ce7" table:formula="of:=30/360*2*PI()*([.B11]+[.B28])" office:value-type="float" office:value="641.047197551197">
            <text:p>641,05</text:p>
          </table:table-cell>
          <table:table-cell table:style-name="ce7" table:formula="of:=30/360*2*PI()*([.B11]-[.B28])" office:value-type="float" office:value="638.952802448803">
            <text:p>638,95</text:p>
          </table:table-cell>
          <table:table-cell table:style-name="ce10" table:formula="of:=1-([.B40]/[.C11])" office:value-type="percentage" office:value="0.00163357324577185">
            <text:p>0,16%</text:p>
          </table:table-cell>
          <table:table-cell table:style-name="ce10" table:formula="of:=1-([.B40]/[.D11])" office:value-type="percentage" office:value="-0.00163892786318987">
            <text:p>-0,16%</text:p>
          </table:table-cell>
          <table:table-cell/>
          <table:table-cell table:style-name="ce3"/>
          <table:table-cell table:style-name="ce14" table:number-columns-repeated="18"/>
          <table:table-cell table:style-name="ce15"/>
        </table:table-row>
        <table:table-row table:style-name="ro2">
          <table:table-cell table:style-name="ce4" office:value-type="float" office:value="40">
            <text:p>40</text:p>
          </table:table-cell>
          <table:table-cell table:formula="of:=[.B40]/(([.A12]/360)*2*PI())" office:value-type="float" office:value="916.732472209317">
            <text:p>916,73</text:p>
          </table:table-cell>
          <table:table-cell table:style-name="ce7" table:formula="of:=40/360*2*PI()*([.B12]+[.B28])" office:value-type="float" office:value="641.396263401595">
            <text:p>641,40</text:p>
          </table:table-cell>
          <table:table-cell table:style-name="ce7" table:formula="of:=40/360*2*PI()*([.B12]-[.B28])" office:value-type="float" office:value="638.603736598405">
            <text:p>638,60</text:p>
          </table:table-cell>
          <table:table-cell table:style-name="ce10" table:formula="of:=1-([.B40]/[.C12])" office:value-type="percentage" office:value="0.00217691227914307">
            <text:p>0,22%</text:p>
          </table:table-cell>
          <table:table-cell table:style-name="ce10" table:formula="of:=1-([.B40]/[.D12])" office:value-type="percentage" office:value="-0.00218643161882004">
            <text:p>-0,22%</text:p>
          </table:table-cell>
          <table:table-cell/>
          <table:table-cell table:style-name="ce3"/>
          <table:table-cell table:style-name="ce14" table:number-columns-repeated="18"/>
          <table:table-cell table:style-name="ce15"/>
        </table:table-row>
        <table:table-row table:style-name="ro2">
          <table:table-cell table:style-name="ce4" office:value-type="float" office:value="50">
            <text:p>50</text:p>
          </table:table-cell>
          <table:table-cell table:formula="of:=[.B40]/(([.A13]/360)*2*PI())" office:value-type="float" office:value="733.385977767454">
            <text:p>733,39</text:p>
          </table:table-cell>
          <table:table-cell table:style-name="ce7" table:formula="of:=50/360*2*PI()*([.B13]+[.B28])" office:value-type="float" office:value="641.745329251994">
            <text:p>641,75</text:p>
          </table:table-cell>
          <table:table-cell table:style-name="ce7" table:formula="of:=50/360*2*PI()*([.B13]-[.B28])" office:value-type="float" office:value="638.254670748006">
            <text:p>638,25</text:p>
          </table:table-cell>
          <table:table-cell table:style-name="ce10" table:formula="of:=1-([.B40]/[.C13])" office:value-type="percentage" office:value="0.00271966023348957">
            <text:p>0,27%</text:p>
          </table:table-cell>
          <table:table-cell table:style-name="ce10" table:formula="of:=1-([.B40]/[.D13])" office:value-type="percentage" office:value="-0.00273453424155745">
            <text:p>-0,27%</text:p>
          </table:table-cell>
          <table:table-cell/>
          <table:table-cell table:style-name="ce3"/>
          <table:table-cell table:style-name="ce14" table:number-columns-repeated="18"/>
          <table:table-cell table:style-name="ce15"/>
        </table:table-row>
        <table:table-row table:style-name="ro2">
          <table:table-cell table:style-name="ce4" office:value-type="float" office:value="60">
            <text:p>60</text:p>
          </table:table-cell>
          <table:table-cell table:formula="of:=[.B40]/(([.A14]/360)*2*PI())" office:value-type="float" office:value="611.154981472878">
            <text:p>611,15</text:p>
          </table:table-cell>
          <table:table-cell table:style-name="ce7" table:formula="of:=60/360*2*PI()*([.B14]+[.B28])" office:value-type="float" office:value="642.094395102393">
            <text:p>642,09</text:p>
          </table:table-cell>
          <table:table-cell table:style-name="ce7" table:formula="of:=60/360*2*PI()*([.B14]-[.B28])" office:value-type="float" office:value="637.905604897607">
            <text:p>637,91</text:p>
          </table:table-cell>
          <table:table-cell table:style-name="ce10" table:formula="of:=1-([.B40]/[.C14])" office:value-type="percentage" office:value="0.00326181807280712">
            <text:p>0,33%</text:p>
          </table:table-cell>
          <table:table-cell table:style-name="ce10" table:formula="of:=1-([.B40]/[.D14])" office:value-type="percentage" office:value="-0.00328323671451258">
            <text:p>-0,33%</text:p>
          </table:table-cell>
          <table:table-cell/>
          <table:table-cell table:style-name="ce3"/>
          <table:table-cell table:style-name="ce14" table:number-columns-repeated="18"/>
          <table:table-cell table:style-name="ce15"/>
        </table:table-row>
        <table:table-row table:style-name="ro2">
          <table:table-cell table:style-name="ce4" office:value-type="float" office:value="70">
            <text:p>70</text:p>
          </table:table-cell>
          <table:table-cell table:formula="of:=[.B40]/(([.A15]/360)*2*PI())" office:value-type="float" office:value="523.847126976753">
            <text:p>523,85</text:p>
          </table:table-cell>
          <table:table-cell table:style-name="ce7" table:formula="of:=70/360*2*PI()*([.B15]+[.B28])" office:value-type="float" office:value="642.443460952792">
            <text:p>642,44</text:p>
          </table:table-cell>
          <table:table-cell table:style-name="ce7" table:formula="of:=70/360*2*PI()*([.B15]-[.B28])" office:value-type="float" office:value="637.556539047208">
            <text:p>637,56</text:p>
          </table:table-cell>
          <table:table-cell table:style-name="ce10" table:formula="of:=1-([.B40]/[.C15])" office:value-type="percentage" office:value="0.00380338675899683">
            <text:p>0,38%</text:p>
          </table:table-cell>
          <table:table-cell table:style-name="ce10" table:formula="of:=1-([.B40]/[.D15])" office:value-type="percentage" office:value="-0.00383254002295041">
            <text:p>-0,38%</text:p>
          </table:table-cell>
          <table:table-cell/>
          <table:table-cell table:style-name="ce3"/>
          <table:table-cell table:style-name="ce14" table:number-columns-repeated="18"/>
          <table:table-cell table:style-name="ce15"/>
        </table:table-row>
        <table:table-row table:style-name="ro2">
          <table:table-cell table:style-name="ce4" office:value-type="float" office:value="80">
            <text:p>80</text:p>
          </table:table-cell>
          <table:table-cell table:formula="of:=[.B40]/(([.A16]/360)*2*PI())" office:value-type="float" office:value="458.366236104659">
            <text:p>458,37</text:p>
          </table:table-cell>
          <table:table-cell table:style-name="ce7" table:formula="of:=80/360*2*PI()*([.B16]+[.B28])" office:value-type="float" office:value="642.792526803191">
            <text:p>642,79</text:p>
          </table:table-cell>
          <table:table-cell table:style-name="ce7" table:formula="of:=80/360*2*PI()*([.B16]-[.B28])" office:value-type="float" office:value="637.207473196809">
            <text:p>637,21</text:p>
          </table:table-cell>
          <table:table-cell table:style-name="ce10" table:formula="of:=1-([.B40]/[.C16])" office:value-type="percentage" office:value="0.00434436725187048">
            <text:p>0,43%</text:p>
          </table:table-cell>
          <table:table-cell table:style-name="ce10" table:formula="of:=1-([.B40]/[.D16])" office:value-type="percentage" office:value="-0.00438244515429354">
            <text:p>-0,44%</text:p>
          </table:table-cell>
          <table:table-cell/>
          <table:table-cell table:style-name="ce3"/>
          <table:table-cell table:style-name="ce14" table:number-columns-repeated="18"/>
          <table:table-cell table:style-name="ce15"/>
        </table:table-row>
        <table:table-row table:style-name="ro2">
          <table:table-cell table:style-name="ce4" office:value-type="float" office:value="90">
            <text:p>90</text:p>
          </table:table-cell>
          <table:table-cell table:formula="of:=[.B40]/(([.A17]/360)*2*PI())" office:value-type="float" office:value="407.436654315252">
            <text:p>407,44</text:p>
          </table:table-cell>
          <table:table-cell table:style-name="ce7" table:formula="of:=90/360*2*PI()*([.B17]+[.B28])" office:value-type="float" office:value="643.14159265359">
            <text:p>643,14</text:p>
          </table:table-cell>
          <table:table-cell table:style-name="ce7" table:formula="of:=90/360*2*PI()*([.B17]-[.B28])" office:value-type="float" office:value="636.85840734641">
            <text:p>636,86</text:p>
          </table:table-cell>
          <table:table-cell table:style-name="ce10" table:formula="of:=1-([.B40]/[.C17])" office:value-type="percentage" office:value="0.00488476050915576">
            <text:p>0,49%</text:p>
          </table:table-cell>
          <table:table-cell table:style-name="ce10" table:formula="of:=1-([.B40]/[.D17])" office:value-type="percentage" office:value="-0.00493295309813036">
            <text:p>-0,49%</text:p>
          </table:table-cell>
          <table:table-cell/>
          <table:table-cell table:style-name="ce3"/>
          <table:table-cell table:style-name="ce14" table:number-columns-repeated="18"/>
          <table:table-cell table:style-name="ce15"/>
        </table:table-row>
        <table:table-row table:style-name="ro2">
          <table:table-cell table:style-name="ce4" office:value-type="float" office:value="100">
            <text:p>100</text:p>
          </table:table-cell>
          <table:table-cell table:formula="of:=[.B40]/(([.A18]/360)*2*PI())" office:value-type="float" office:value="366.692988883727">
            <text:p>366,69</text:p>
          </table:table-cell>
          <table:table-cell table:style-name="ce7" table:formula="of:=100/360*2*PI()*([.B18]+[.B28])" office:value-type="float" office:value="643.490658503989">
            <text:p>643,49</text:p>
          </table:table-cell>
          <table:table-cell table:style-name="ce7" table:formula="of:=100/360*2*PI()*([.B18]-[.B28])" office:value-type="float" office:value="636.509341496011">
            <text:p>636,51</text:p>
          </table:table-cell>
          <table:table-cell table:style-name="ce10" table:formula="of:=1-([.B40]/[.C18])" office:value-type="percentage" office:value="0.00542456748650233">
            <text:p>0,54%</text:p>
          </table:table-cell>
          <table:table-cell table:style-name="ce10" table:formula="of:=1-([.B40]/[.D18])" office:value-type="percentage" office:value="-0.00548406484621955">
            <text:p>-0,55%</text:p>
          </table:table-cell>
          <table:table-cell/>
          <table:table-cell table:style-name="ce3"/>
          <table:table-cell table:style-name="ce14" office:value-type="string">
            <text:p>t</text:p>
          </table:table-cell>
          <table:table-cell table:style-name="ce14" table:number-columns-repeated="17"/>
          <table:table-cell table:style-name="ce15"/>
        </table:table-row>
        <table:table-row table:style-name="ro2">
          <table:table-cell table:style-name="ce4" office:value-type="float" office:value="110">
            <text:p>110</text:p>
          </table:table-cell>
          <table:table-cell table:formula="of:=[.B40]/(([.A19]/360)*2*PI())" office:value-type="float" office:value="333.35726262157">
            <text:p>333,36</text:p>
          </table:table-cell>
          <table:table-cell table:style-name="ce7" table:formula="of:=110/360*2*PI()*([.B19]+[.B28])" office:value-type="float" office:value="643.839724354388">
            <text:p>643,84</text:p>
          </table:table-cell>
          <table:table-cell table:style-name="ce7" table:formula="of:=110/360*2*PI()*([.B19]-[.B28])" office:value-type="float" office:value="636.160275645613">
            <text:p>636,16</text:p>
          </table:table-cell>
          <table:table-cell table:style-name="ce10" table:formula="of:=1-([.B40]/[.C19])" office:value-type="percentage" office:value="0.0059637891374873">
            <text:p>0,60%</text:p>
          </table:table-cell>
          <table:table-cell table:style-name="ce10" table:formula="of:=1-([.B40]/[.D19])" office:value-type="percentage" office:value="-0.00603578139249694">
            <text:p>-0,60%</text:p>
          </table:table-cell>
          <table:table-cell/>
          <table:table-cell table:style-name="ce3"/>
          <table:table-cell table:style-name="ce14" table:number-columns-repeated="18"/>
          <table:table-cell table:style-name="ce15"/>
        </table:table-row>
        <table:table-row table:style-name="ro2">
          <table:table-cell table:style-name="ce4" office:value-type="float" office:value="120">
            <text:p>120</text:p>
          </table:table-cell>
          <table:table-cell table:formula="of:=[.B40]/(([.A20]/360)*2*PI())" office:value-type="float" office:value="305.577490736439">
            <text:p>305,58</text:p>
          </table:table-cell>
          <table:table-cell table:style-name="ce7" table:formula="of:=120/360*2*PI()*([.B20]+[.B28])" office:value-type="float" office:value="644.188790204786">
            <text:p>644,19</text:p>
          </table:table-cell>
          <table:table-cell table:style-name="ce7" table:formula="of:=120/360*2*PI()*([.B20]-[.B28])" office:value-type="float" office:value="635.811209795214">
            <text:p>635,81</text:p>
          </table:table-cell>
          <table:table-cell table:style-name="ce10" table:formula="of:=1-([.B40]/[.C20])" office:value-type="percentage" office:value="0.00650242641362142">
            <text:p>0,65%</text:p>
          </table:table-cell>
          <table:table-cell table:style-name="ce10" table:formula="of:=1-([.B40]/[.D20])" office:value-type="percentage" office:value="-0.00658810373308061">
            <text:p>-0,66%</text:p>
          </table:table-cell>
          <table:table-cell/>
          <table:table-cell table:style-name="ce3"/>
          <table:table-cell table:style-name="ce14" table:number-columns-repeated="18"/>
          <table:table-cell table:style-name="ce15"/>
        </table:table-row>
        <table:table-row table:style-name="ro2">
          <table:table-cell table:style-name="ce4" office:value-type="float" office:value="130">
            <text:p>130</text:p>
          </table:table-cell>
          <table:table-cell table:formula="of:=[.B40]/(([.A21]/360)*2*PI())" office:value-type="float" office:value="282.071529910559">
            <text:p>282,07</text:p>
          </table:table-cell>
          <table:table-cell table:style-name="ce7" table:formula="of:=130/360*2*PI()*([.B21]+[.B28])" office:value-type="float" office:value="644.537856055185">
            <text:p>644,54</text:p>
          </table:table-cell>
          <table:table-cell table:style-name="ce7" table:formula="of:=130/360*2*PI()*([.B21]-[.B28])" office:value-type="float" office:value="635.462143944815">
            <text:p>635,46</text:p>
          </table:table-cell>
          <table:table-cell table:style-name="ce10" table:formula="of:=1-([.B40]/[.C21])" office:value-type="percentage" office:value="0.00704048026435344">
            <text:p>0,70%</text:p>
          </table:table-cell>
          <table:table-cell table:style-name="ce10" table:formula="of:=1-([.B40]/[.D21])" office:value-type="percentage" office:value="-0.00714103286627799">
            <text:p>-0,71%</text:p>
          </table:table-cell>
          <table:table-cell/>
          <table:table-cell table:style-name="ce3"/>
          <table:table-cell table:style-name="ce14" table:number-columns-repeated="18"/>
          <table:table-cell table:style-name="ce15"/>
        </table:table-row>
        <table:table-row table:style-name="ro2">
          <table:table-cell table:style-name="ce4" office:value-type="float" office:value="140">
            <text:p>140</text:p>
          </table:table-cell>
          <table:table-cell table:formula="of:=[.B40]/(([.A22]/360)*2*PI())" office:value-type="float" office:value="261.923563488376">
            <text:p>261,92</text:p>
          </table:table-cell>
          <table:table-cell table:style-name="ce7" table:formula="of:=140/360*2*PI()*([.B22]+[.B28])" office:value-type="float" office:value="644.886921905584">
            <text:p>644,89</text:p>
          </table:table-cell>
          <table:table-cell table:style-name="ce7" table:formula="of:=140/360*2*PI()*([.B22]-[.B28])" office:value-type="float" office:value="635.113078094416">
            <text:p>635,11</text:p>
          </table:table-cell>
          <table:table-cell table:style-name="ce10" table:formula="of:=1-([.B40]/[.C22])" office:value-type="percentage" office:value="0.00757795163707709">
            <text:p>0,76%</text:p>
          </table:table-cell>
          <table:table-cell table:style-name="ce10" table:formula="of:=1-([.B40]/[.D22])" office:value-type="percentage" office:value="-0.00769456979259009">
            <text:p>-0,77%</text:p>
          </table:table-cell>
          <table:table-cell/>
          <table:table-cell table:style-name="ce3"/>
          <table:table-cell table:style-name="ce14" table:number-columns-repeated="18"/>
          <table:table-cell table:style-name="ce15"/>
        </table:table-row>
        <table:table-row table:style-name="ro2">
          <table:table-cell table:style-name="ce4" office:value-type="float" office:value="150">
            <text:p>150</text:p>
          </table:table-cell>
          <table:table-cell table:formula="of:=[.B40]/(([.A23]/360)*2*PI())" office:value-type="float" office:value="244.461992589151">
            <text:p>244,46</text:p>
          </table:table-cell>
          <table:table-cell table:style-name="ce7" table:formula="of:=150/360*2*PI()*([.B23]+[.B28])" office:value-type="float" office:value="645.235987755983">
            <text:p>645,24</text:p>
          </table:table-cell>
          <table:table-cell table:style-name="ce7" table:formula="of:=150/360*2*PI()*([.B23]-[.B28])" office:value-type="float" office:value="634.764012244017">
            <text:p>634,76</text:p>
          </table:table-cell>
          <table:table-cell table:style-name="ce10" table:formula="of:=1-([.B40]/[.C23])" office:value-type="percentage" office:value="0.00811484147713593">
            <text:p>0,81%</text:p>
          </table:table-cell>
          <table:table-cell table:style-name="ce10" table:formula="of:=1-([.B40]/[.D23])" office:value-type="percentage" office:value="-0.00824871551471973">
            <text:p>-0,82%</text:p>
          </table:table-cell>
          <table:table-cell/>
          <table:table-cell table:style-name="ce3"/>
          <table:table-cell table:style-name="ce14" table:number-columns-repeated="18"/>
          <table:table-cell table:style-name="ce15"/>
        </table:table-row>
        <table:table-row table:style-name="ro2">
          <table:table-cell table:style-name="ce4" office:value-type="float" office:value="160">
            <text:p>160</text:p>
          </table:table-cell>
          <table:table-cell table:formula="of:=[.B40]/(([.A24]/360)*2*PI())" office:value-type="float" office:value="229.183118052329">
            <text:p>229,18</text:p>
          </table:table-cell>
          <table:table-cell table:style-name="ce7" table:formula="of:=160/360*2*PI()*([.B24]+[.B28])" office:value-type="float" office:value="645.585053606382">
            <text:p>645,59</text:p>
          </table:table-cell>
          <table:table-cell table:style-name="ce7" table:formula="of:=160/360*2*PI()*([.B24]-[.B28])" office:value-type="float" office:value="634.414946393618">
            <text:p>634,41</text:p>
          </table:table-cell>
          <table:table-cell table:style-name="ce10" table:formula="of:=1-([.B40]/[.C24])" office:value-type="percentage" office:value="0.00865115072782818">
            <text:p>0,87%</text:p>
          </table:table-cell>
          <table:table-cell table:style-name="ce10" table:formula="of:=1-([.B40]/[.D24])" office:value-type="percentage" office:value="-0.00880347103757639">
            <text:p>-0,88%</text:p>
          </table:table-cell>
          <table:table-cell/>
          <table:table-cell table:style-name="ce3"/>
          <table:table-cell table:style-name="ce14" table:number-columns-repeated="18"/>
          <table:table-cell table:style-name="ce15"/>
        </table:table-row>
        <table:table-row table:style-name="ro2">
          <table:table-cell table:style-name="ce4" office:value-type="float" office:value="170">
            <text:p>170</text:p>
          </table:table-cell>
          <table:table-cell table:formula="of:=[.B40]/(([.A25]/360)*2*PI())" office:value-type="float" office:value="215.701758166898">
            <text:p>215,70</text:p>
          </table:table-cell>
          <table:table-cell table:style-name="ce7" table:formula="of:=170/360*2*PI()*([.B25]+[.B28])" office:value-type="float" office:value="645.934119456781">
            <text:p>645,93</text:p>
          </table:table-cell>
          <table:table-cell table:style-name="ce7" table:formula="of:=170/360*2*PI()*([.B25]-[.B28])" office:value-type="float" office:value="634.065880543219">
            <text:p>634,07</text:p>
          </table:table-cell>
          <table:table-cell table:style-name="ce10" table:formula="of:=1-([.B40]/[.C25])" office:value-type="percentage" office:value="0.00918688033041393">
            <text:p>0,92%</text:p>
          </table:table-cell>
          <table:table-cell table:style-name="ce10" table:formula="of:=1-([.B40]/[.D25])" office:value-type="percentage" office:value="-0.00935883736828247">
            <text:p>-0,94%</text:p>
          </table:table-cell>
          <table:table-cell/>
          <table:table-cell table:style-name="ce3"/>
          <table:table-cell table:style-name="ce14" table:number-columns-repeated="18"/>
          <table:table-cell table:style-name="ce15"/>
        </table:table-row>
        <table:table-row table:style-name="ro2">
          <table:table-cell table:style-name="ce4"/>
          <table:table-cell/>
          <table:table-cell table:style-name="ce7" table:number-columns-repeated="2"/>
          <table:table-cell table:style-name="ce10" table:number-columns-repeated="2"/>
          <table:table-cell/>
          <table:table-cell table:style-name="ce3"/>
          <table:table-cell table:style-name="ce14" table:number-columns-repeated="18"/>
          <table:table-cell table:style-name="ce15"/>
        </table:table-row>
        <table:table-row table:style-name="ro2">
          <table:table-cell table:style-name="ce5" office:value-type="string">
            <text:p>Derived variables</text:p>
          </table:table-cell>
          <table:table-cell/>
          <table:table-cell table:style-name="ce7" table:number-columns-repeated="2"/>
          <table:table-cell table:style-name="ce10" table:number-columns-repeated="2"/>
          <table:table-cell/>
          <table:table-cell table:style-name="ce3"/>
          <table:table-cell table:style-name="ce14" table:number-columns-repeated="18"/>
          <table:table-cell table:style-name="ce15"/>
        </table:table-row>
        <table:table-row table:style-name="ro2">
          <table:table-cell table:style-name="ce6" office:value-type="string">
            <text:p>Half of bow thickness</text:p>
          </table:table-cell>
          <table:table-cell table:style-name="Default" table:formula="of:=[.B41]/2" office:value-type="float" office:value="2">
            <text:p>2</text:p>
          </table:table-cell>
          <table:table-cell table:style-name="ce7" table:number-columns-repeated="2"/>
          <table:table-cell table:style-name="ce10" table:number-columns-repeated="2"/>
          <table:table-cell table:number-columns-repeated="21"/>
        </table:table-row>
        <table:table-row table:style-name="ro2">
          <table:table-cell office:value-type="string">
            <text:p>Back length, start</text:p>
          </table:table-cell>
          <table:table-cell table:style-name="Default" table:formula="of:=[.$B$42]/360*2*PI()*(([.$B$40]/(([.$B$42]/360)*2*PI()))+[.$B$28])" office:value-type="float" office:value="640.349065850399">
            <text:p>640,35</text:p>
          </table:table-cell>
          <table:table-cell table:number-columns-repeated="25"/>
        </table:table-row>
        <table:table-row table:style-name="ro2">
          <table:table-cell office:value-type="string">
            <text:p>Back length, end</text:p>
          </table:table-cell>
          <table:table-cell table:style-name="Default" table:formula="of:=[.$B$43]/360*2*PI()*(([.$B$40]/(([.$B$43]/360)*2*PI()))+[.$B$28])" office:value-type="float" office:value="645.934119456781">
            <text:p>645,93</text:p>
          </table:table-cell>
          <table:table-cell table:number-columns-repeated="25"/>
        </table:table-row>
        <table:table-row table:style-name="ro2">
          <table:table-cell office:value-type="string">
            <text:p>Belly length, start</text:p>
          </table:table-cell>
          <table:table-cell table:style-name="Default" table:formula="of:=[.$B$42]/360*2*PI()*(([.$B$40]/(([.$B$42]/360)*2*PI()))-[.$B$28])" office:value-type="float" office:value="639.650934149601">
            <text:p>639,65</text:p>
          </table:table-cell>
          <table:table-cell table:number-columns-repeated="25"/>
        </table:table-row>
        <table:table-row table:style-name="ro2">
          <table:table-cell office:value-type="string">
            <text:p>Belly length, end</text:p>
          </table:table-cell>
          <table:table-cell table:style-name="Default" table:formula="of:=[.$B$43]/360*2*PI()*(([.$B$40]/(([.$B$43]/360)*2*PI()))-[.$B$28])" office:value-type="float" office:value="634.065880543219">
            <text:p>634,07</text:p>
          </table:table-cell>
          <table:table-cell table:number-columns-repeated="25"/>
        </table:table-row>
        <table:table-row table:style-name="ro2">
          <table:table-cell/>
          <table:table-cell table:style-name="Default"/>
          <table:table-cell table:number-columns-repeated="25"/>
        </table:table-row>
        <table:table-row table:style-name="ro2">
          <table:table-cell office:value-type="string">
            <text:p>Circle radius ^2</text:p>
          </table:table-cell>
          <table:table-cell table:style-name="ce8" table:formula="of:=POWER([.E44]; 2)" office:value-type="float" office:value="13446374.8096481">
            <text:p>13446374,81</text:p>
          </table:table-cell>
          <table:table-cell table:number-columns-repeated="25"/>
        </table:table-row>
        <table:table-row table:style-name="ro2" table:number-rows-repeated="3">
          <table:table-cell/>
          <table:table-cell table:style-name="Default"/>
          <table:table-cell table:number-columns-repeated="25"/>
        </table:table-row>
        <table:table-row table:style-name="ro2">
          <table:table-cell table:style-name="ce3" office:value-type="string">
            <text:p>Editable variables</text:p>
          </table:table-cell>
          <table:table-cell table:style-name="ce3"/>
          <table:table-cell/>
          <table:table-cell table:style-name="ce3" office:value-type="string">
            <text:p>Results</text:p>
          </table:table-cell>
          <table:table-cell table:number-columns-repeated="23"/>
        </table:table-row>
        <table:table-row table:style-name="ro2">
          <table:table-cell/>
          <table:table-cell table:style-name="Default"/>
          <table:table-cell table:number-columns-repeated="25"/>
        </table:table-row>
        <table:table-row table:style-name="ro2">
          <table:table-cell table:style-name="ce2" office:value-type="string">
            <text:p>Bow length:</text:p>
          </table:table-cell>
          <table:table-cell table:style-name="Default" office:value-type="float" office:value="640">
            <text:p>640</text:p>
          </table:table-cell>
          <table:table-cell/>
          <table:table-cell office:value-type="string">
            <text:p>Back length</text:p>
          </table:table-cell>
          <table:table-cell table:style-name="ce11" table:formula="of:=([.$B$30]/[.$B$29])-1" office:value-type="percentage" office:value="0.00872188920735728">
            <text:p>0,87%</text:p>
          </table:table-cell>
          <table:table-cell table:number-columns-repeated="22"/>
        </table:table-row>
        <table:table-row table:style-name="ro2">
          <table:table-cell office:value-type="string">
            <text:p>Bow thickness:</text:p>
          </table:table-cell>
          <table:table-cell table:style-name="ce9" office:value-type="float" office:value="4">
            <text:p>4</text:p>
          </table:table-cell>
          <table:table-cell/>
          <table:table-cell office:value-type="string">
            <text:p>Belly length</text:p>
          </table:table-cell>
          <table:table-cell table:style-name="ce11" table:formula="of:=([.$B$32]/[.$B$31])-1" office:value-type="percentage" office:value="-0.00873140850455734">
            <text:p>-0,87%</text:p>
          </table:table-cell>
          <table:table-cell table:number-columns-repeated="22"/>
        </table:table-row>
        <table:table-row table:style-name="ro2">
          <table:table-cell office:value-type="string">
            <text:p>Start angle:</text:p>
          </table:table-cell>
          <table:table-cell table:style-name="Default" office:value-type="float" office:value="10">
            <text:p>10</text:p>
          </table:table-cell>
          <table:table-cell/>
          <table:table-cell office:value-type="string">
            <text:p>Tip-to-tip before draw</text:p>
          </table:table-cell>
          <table:table-cell table:style-name="ce4" table:formula="of:=SQRT(([.B34]+[.B34]-2*[.E44]*[.E44]*COS(RADIANS([.B42]))))" office:value-type="float" office:value="639.187996130401">
            <text:p>639,19</text:p>
          </table:table-cell>
          <table:table-cell table:number-columns-repeated="22"/>
        </table:table-row>
        <table:table-row table:style-name="ro2">
          <table:table-cell office:value-type="string">
            <text:p>End angle:</text:p>
          </table:table-cell>
          <table:table-cell table:style-name="ce4" office:value-type="float" office:value="170">
            <text:p>170</text:p>
          </table:table-cell>
          <table:table-cell/>
          <table:table-cell office:value-type="string">
            <text:p>Minimum brace height</text:p>
          </table:table-cell>
          <table:table-cell table:style-name="ce4" table:formula="of:=[.E44]-(SQRT([.B34]-POWER((0.5*[.E42]);2)))" office:value-type="float" office:value="13.9537753034278">
            <text:p>13,95</text:p>
          </table:table-cell>
          <table:table-cell table:number-columns-repeated="22"/>
        </table:table-row>
        <table:table-row table:style-name="ro2">
          <table:table-cell/>
          <table:table-cell table:style-name="ce4"/>
          <table:table-cell/>
          <table:table-cell office:value-type="string">
            <text:p>Initial circle radius</text:p>
          </table:table-cell>
          <table:table-cell table:style-name="ce12" table:formula="of:=[.B40]/(([.B42]/360)*2*PI())" office:value-type="float" office:value="3666.92988883727">
            <text:p>3666,93</text:p>
          </table:table-cell>
          <table:table-cell table:number-columns-repeated="22"/>
        </table:table-row>
        <table:table-row table:style-name="ro2">
          <table:table-cell/>
          <table:table-cell table:style-name="ce4"/>
          <table:table-cell/>
          <table:table-cell office:value-type="string">
            <text:p>Final circle radius</text:p>
          </table:table-cell>
          <table:table-cell table:style-name="ce12" table:formula="of:=[.B40]/(([.B43]/360)*2*PI())" office:value-type="float" office:value="215.701758166898">
            <text:p>215,7</text:p>
          </table:table-cell>
          <table:table-cell table:number-columns-repeated="22"/>
        </table:table-row>
        <table:table-row table:style-name="ro2">
          <table:table-cell/>
          <table:table-cell table:style-name="ce4"/>
          <table:table-cell table:number-columns-repeated="25"/>
        </table:table-row>
        <table:table-row table:style-name="ro2">
          <table:table-cell table:style-name="ce3"/>
          <table:table-cell table:style-name="ce4"/>
          <table:table-cell table:number-columns-repeated="25"/>
        </table:table-row>
        <table:table-row table:style-name="ro2" table:number-rows-repeated="10">
          <table:table-cell/>
          <table:table-cell table:style-name="ce4"/>
          <table:table-cell table:number-columns-repeated="25"/>
        </table:table-row>
        <table:table-row table:style-name="ro2">
          <table:table-cell/>
          <table:table-cell table:style-name="ce4"/>
          <table:table-cell table:number-columns-repeated="25"/>
        </table:table-row>
      </table:table>
      <table:table table:name="Foglio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i" fo:country="FI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3">13/12/2010</text:date>, <text:time>21.45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muli Seppänen</meta:initial-creator>
    <meta:creation-date>2010-08-07T18:30:32</meta:creation-date>
    <dc:date>2010-12-13T21:45:05</dc:date>
    <dc:creator>Samuli Seppänen</dc:creator>
    <meta:editing-duration>PT80H23M24S</meta:editing-duration>
    <meta:editing-cycles>45</meta:editing-cycles>
    <meta:generator>OpenOffice.org/3.1$Linux OpenOffice.org_project/310m19$Build-9420</meta:generator>
    <meta:document-statistic meta:table-count="3" meta:cell-count="154" meta:object-count="0"/>
  </office:meta>
</office:document-meta>
</file>