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9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988cm" svg:y1="11.098cm" svg:x2="2.905cm" svg:y2="16.813cm">
          <text:p/>
        </draw:line>
        <draw:line draw:style-name="gr1" draw:text-style-name="P1" draw:layer="layout" svg:x1="2.905cm" svg:y1="16.813cm" svg:x2="9.255cm" svg:y2="16.813cm">
          <text:p/>
        </draw:line>
        <draw:line draw:style-name="gr1" draw:text-style-name="P1" draw:layer="layout" svg:x1="3.54cm" svg:y1="16.178cm" svg:x2="8.62cm" svg:y2="11.098cm">
          <text:p/>
        </draw:line>
        <draw:frame draw:style-name="gr2" draw:text-style-name="P2" draw:layer="layout" svg:width="8.622cm" svg:height="1.208cm" svg:x="1cm" svg:y="9.89cm">
          <draw:text-box>
            <text:p text:style-name="P2"><text:span text:style-name="T1">Proportional Taxation</text:span></text:p>
          </draw:text-box>
        </draw:frame>
        <draw:frame draw:style-name="gr3" draw:layer="layout" svg:width="1.988cm" svg:height="2.387cm" svg:x="1cm" svg:y="13.638cm">
          <draw:text-box>
            <text:p>Amt. </text:p>
            <text:p>Of </text:p>
            <text:p>tax</text:p>
          </draw:text-box>
        </draw:frame>
        <draw:frame draw:style-name="gr3" draw:layer="layout" svg:width="2.542cm" svg:height="0.963cm" svg:x="4.808cm" svg:y="17.12cm">
          <draw:text-box>
            <text:p>income</text:p>
          </draw:text-box>
        </draw:frame>
        <draw:frame draw:style-name="gr3" draw:layer="layout" svg:width="2.542cm" svg:height="0.963cm" svg:x="4.808cm" svg:y="27.342cm">
          <draw:text-box>
            <text:p>income</text:p>
          </draw:text-box>
        </draw:frame>
        <draw:line draw:style-name="gr1" draw:text-style-name="P1" draw:layer="layout" svg:x1="2.988cm" svg:y1="19.353cm" svg:x2="2.905cm" svg:y2="25.068cm">
          <text:p/>
        </draw:line>
        <draw:line draw:style-name="gr1" draw:text-style-name="P1" draw:layer="layout" svg:x1="2.905cm" svg:y1="25.068cm" svg:x2="9.255cm" svg:y2="25.068cm">
          <text:p/>
        </draw:line>
        <draw:frame draw:style-name="gr2" draw:text-style-name="P2" draw:layer="layout" svg:width="8.255cm" svg:height="1.208cm" svg:x="1cm" svg:y="18.145cm">
          <draw:text-box>
            <text:p text:style-name="P2"><text:span text:style-name="T1">Regressive Taxation</text:span></text:p>
          </draw:text-box>
        </draw:frame>
        <draw:frame draw:style-name="gr3" draw:layer="layout" svg:width="1.988cm" svg:height="2.387cm" svg:x="1cm" svg:y="21.893cm">
          <draw:text-box>
            <text:p>Amt. </text:p>
            <text:p>Of </text:p>
            <text:p>tax</text:p>
          </draw:text-box>
        </draw:frame>
        <draw:frame draw:style-name="gr3" draw:layer="layout" svg:width="2.542cm" svg:height="0.963cm" svg:x="4.808cm" svg:y="25.375cm">
          <draw:text-box>
            <text:p>income</text:p>
          </draw:text-box>
        </draw:frame>
        <draw:line draw:style-name="gr1" draw:text-style-name="P1" draw:layer="layout" svg:x1="2.988cm" svg:y1="2.27cm" svg:x2="2.905cm" svg:y2="7.985cm">
          <text:p/>
        </draw:line>
        <draw:line draw:style-name="gr1" draw:text-style-name="P1" draw:layer="layout" svg:x1="2.905cm" svg:y1="7.985cm" svg:x2="9.255cm" svg:y2="7.985cm">
          <text:p/>
        </draw:line>
        <draw:frame draw:style-name="gr2" draw:text-style-name="P2" draw:layer="layout" svg:width="8.622cm" svg:height="1.208cm" svg:x="1cm" svg:y="1.062cm">
          <draw:text-box>
            <text:p text:style-name="P2"><text:span text:style-name="T1">Progressive Taxation</text:span></text:p>
          </draw:text-box>
        </draw:frame>
        <draw:frame draw:style-name="gr3" draw:layer="layout" svg:width="1.988cm" svg:height="2.387cm" svg:x="1cm" svg:y="4.81cm">
          <draw:text-box>
            <text:p>Amt. </text:p>
            <text:p>Of </text:p>
            <text:p>tax</text:p>
          </draw:text-box>
        </draw:frame>
        <draw:frame draw:style-name="gr3" draw:layer="layout" svg:width="2.542cm" svg:height="0.963cm" svg:x="4.808cm" svg:y="8.292cm">
          <draw:text-box>
            <text:p>income</text:p>
          </draw:text-box>
        </draw:frame>
        <draw:line draw:style-name="gr1" draw:text-style-name="P1" draw:layer="layout" svg:x1="3.54cm" svg:y1="22.59cm" svg:x2="9.255cm" svg:y2="22.59cm">
          <text:p/>
        </draw:line>
        <draw:path draw:style-name="gr4" draw:text-style-name="P1" draw:layer="layout" svg:width="5.079cm" svg:height="4.444cm" svg:x="3.54cm" svg:y="2.905cm" svg:viewBox="0 0 5080 4445" svg:d="m0 4445c3175 0 3810-3810 3810-3810l1270-635">
          <text:p/>
        </draw:path>
        <draw:frame draw:style-name="gr3" draw:layer="layout" svg:width="10.154cm" svg:height="3.099cm" svg:x="9.89cm" svg:y="2.423cm">
          <draw:text-box>
            <text:p>- Hurts rich, helps poor </text:p>
            <text:p>- Exponenial</text:p>
            <text:p>- Food &amp; clothes not taxed</text:p>
            <text:p>- As tax increase, income increase</text:p>
          </draw:text-box>
        </draw:frame>
        <draw:line draw:style-name="gr1" draw:text-style-name="P1" draw:layer="layout" svg:x1="7.35cm" svg:y1="3.54cm" svg:x2="7.35cm" svg:y2="7.35cm">
          <text:p/>
        </draw:line>
        <draw:line draw:style-name="gr5" draw:text-style-name="P1" draw:layer="layout" svg:x1="7.985cm" svg:y1="6.08cm" svg:x2="9.89cm" svg:y2="6.08cm">
          <text:p/>
        </draw:line>
        <draw:frame draw:style-name="gr3" draw:layer="layout" svg:width="4.939cm" svg:height="0.963cm" svg:x="9.89cm" svg:y="5.752cm">
          <draw:text-box>
            <text:p>Highest tax rate</text:p>
          </draw:text-box>
        </draw:frame>
        <draw:frame draw:style-name="gr3" draw:layer="layout" svg:width="6.954cm" svg:height="2.387cm" svg:x="10.525cm" svg:y="20.05cm">
          <draw:text-box>
            <text:p>- Hurts poor, helps rich</text:p>
            <text:p>- As income decrease, </text:p>
            <text:p>tax increas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sha Thao</meta:initial-creator>
    <meta:creation-date>2010-04-03T23:50:04.48</meta:creation-date>
    <dc:date>2010-04-04T00:15:05.14</dc:date>
    <dc:creator>Kasha Thao</dc:creator>
    <meta:editing-duration>PT00H09M29S</meta:editing-duration>
    <meta:editing-cycles>1</meta:editing-cycles>
    <meta:document-statistic meta:object-count="24"/>
    <meta:generator>OpenOffice.org/3.1$Win32 OpenOffice.org_project/310m19$Build-9420</meta:generator>
  </office:meta>
</office:document-meta>
</file>