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1516in"/>
    </style:style>
    <style:style style:name="co2" style:family="table-column">
      <style:table-column-properties fo:break-before="auto" style:column-width="1.7409in"/>
    </style:style>
    <style:style style:name="co3" style:family="table-column">
      <style:table-column-properties fo:break-before="auto" style:column-width="0.4228in"/>
    </style:style>
    <style:style style:name="co4" style:family="table-column">
      <style:table-column-properties fo:break-before="auto" style:column-width="3.7272in"/>
    </style:style>
    <style:style style:name="co5" style:family="table-column">
      <style:table-column-properties fo:break-before="auto" style:column-width="0.852in"/>
    </style:style>
    <style:style style:name="co6" style:family="table-column">
      <style:table-column-properties fo:break-before="auto" style:column-width="3.3717in"/>
    </style:style>
    <style:style style:name="co7" style:family="table-column">
      <style:table-column-properties fo:break-before="auto" style:column-width="2.0126in"/>
    </style:style>
    <style:style style:name="co8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/>
          <table:table-cell office:value-type="string">
            <text:p>Zone</text:p>
          </table:table-cell>
          <table:table-cell office:value-type="string">
            <text:p>Level</text:p>
          </table:table-cell>
          <table:table-cell/>
          <table:table-cell office:value-type="string">
            <text:p>Quest</text:p>
          </table:table-cell>
          <table:table-cell office:value-type="string">
            <text:p>Req amount</text:p>
          </table:table-cell>
          <table:table-cell office:value-type="string">
            <text:p>Item needed</text:p>
          </table:table-cell>
          <table:table-cell office:value-type="string">
            <text:p>Note about item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|</text:p>
          </table:table-cell>
          <table:table-cell office:value-type="string">
            <text:p>[[Dun Morogh]]</text:p>
          </table:table-cell>
          <table:table-cell office:value-type="float" office:value="6">
            <text:p>6</text:p>
          </table:table-cell>
          <table:table-cell office:value-type="string">
            <text:p>|</text:p>
          </table:table-cell>
          <table:table-cell office:value-type="string">
            <text:p>{{questlong|alliance|6|Stocking Jetsteam}}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4">
            <text:p>4</text:p>
          </table:table-cell>
          <table:table-cell office:value-type="string">
            <text:p>{{item|icon=|Chunk of Boar Meat}}</text:p>
          </table:table-cell>
          <table:table-cell/>
        </table:table-row>
        <table:table-row table:style-name="ro1">
          <table:table-cell table:number-columns-repeated="5"/>
          <table:table-cell office:value-type="float" office:value="2">
            <text:p>2</text:p>
          </table:table-cell>
          <table:table-cell office:value-type="string">
            <text:p>{{item|icon=|Thick Bear Fur}}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|</text:p>
          </table:table-cell>
          <table:table-cell office:value-type="string">
            <text:p>[[Elwynn Forest]]</text:p>
          </table:table-cell>
          <table:table-cell office:value-type="float" office:value="6">
            <text:p>6</text:p>
          </table:table-cell>
          <table:table-cell office:value-type="string">
            <text:p>|</text:p>
          </table:table-cell>
          <table:table-cell office:value-type="string">
            <text:p>{{questlong|alliance|6|Pie for Billy}}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4">
            <text:p>4</text:p>
          </table:table-cell>
          <table:table-cell office:value-type="string">
            <text:p>{{item|icon=|Chunk of Boar Meat}}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|</text:p>
          </table:table-cell>
          <table:table-cell office:value-type="string">
            <text:p>[[Cooking]]</text:p>
          </table:table-cell>
          <table:table-cell office:value-type="float" office:value="7">
            <text:p>7</text:p>
          </table:table-cell>
          <table:table-cell office:value-type="string">
            <text:p>|</text:p>
          </table:table-cell>
          <table:table-cell office:value-type="string">
            <text:p>{{questlong|alliance|7|Beer Basted Boar Ribs}}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6">
            <text:p>6</text:p>
          </table:table-cell>
          <table:table-cell office:value-type="string">
            <text:p>{{item|icon=|Crag Boar Rib}}</text:p>
          </table:table-cell>
          <table:table-cell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office:value-type="string">
            <text:p>{{item|icon=|Rhapsody Malt}}</text:p>
          </table:table-cell>
          <table:table-cell office:value-type="string">
            <text:p>vendor)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|</text:p>
          </table:table-cell>
          <table:table-cell office:value-type="string">
            <text:p>[[Cooking]]</text:p>
          </table:table-cell>
          <table:table-cell office:value-type="float" office:value="7">
            <text:p>7</text:p>
          </table:table-cell>
          <table:table-cell office:value-type="string">
            <text:p>|</text:p>
          </table:table-cell>
          <table:table-cell office:value-type="string">
            <text:p>{{questlong|alliance|7|Recipe of the Kaldorei}}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7">
            <text:p>7</text:p>
          </table:table-cell>
          <table:table-cell office:value-type="string">
            <text:p>{{item|icon=|Small Spider Leg}}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|</text:p>
          </table:table-cell>
          <table:table-cell office:value-type="string">
            <text:p>[[Loch Modan]]</text:p>
          </table:table-cell>
          <table:table-cell office:value-type="float" office:value="11">
            <text:p>11</text:p>
          </table:table-cell>
          <table:table-cell office:value-type="string">
            <text:p>|</text:p>
          </table:table-cell>
          <table:table-cell office:value-type="string">
            <text:p>{{questlong|alliance|11|Thelsamar Blood Sausages}}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3">
            <text:p>3</text:p>
          </table:table-cell>
          <table:table-cell office:value-type="string">
            <text:p>{{item|icon=|Boar Intestines}}</text:p>
          </table:table-cell>
          <table:table-cell/>
        </table:table-row>
        <table:table-row table:style-name="ro1">
          <table:table-cell table:number-columns-repeated="5"/>
          <table:table-cell office:value-type="float" office:value="3">
            <text:p>3</text:p>
          </table:table-cell>
          <table:table-cell office:value-type="string">
            <text:p>{{item|icon=|Bear Meat}}</text:p>
          </table:table-cell>
          <table:table-cell/>
        </table:table-row>
        <table:table-row table:style-name="ro1">
          <table:table-cell table:number-columns-repeated="5"/>
          <table:table-cell office:value-type="float" office:value="3">
            <text:p>3</text:p>
          </table:table-cell>
          <table:table-cell office:value-type="string">
            <text:p>{{item|icon=|Spider Ichor}}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|</text:p>
          </table:table-cell>
          <table:table-cell office:value-type="string">
            <text:p>[[Westfall]]</text:p>
          </table:table-cell>
          <table:table-cell office:value-type="float" office:value="12">
            <text:p>12</text:p>
          </table:table-cell>
          <table:table-cell office:value-type="string">
            <text:p>|</text:p>
          </table:table-cell>
          <table:table-cell office:value-type="string">
            <text:p>{{questlong|alliance|12|Goretusk Liver Pie}}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8">
            <text:p>8</text:p>
          </table:table-cell>
          <table:table-cell office:value-type="string">
            <text:p>{{item|icon=|Goretusk Liver}}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|</text:p>
          </table:table-cell>
          <table:table-cell office:value-type="string">
            <text:p>[[Cooking]]</text:p>
          </table:table-cell>
          <table:table-cell office:value-type="float" office:value="12">
            <text:p>12</text:p>
          </table:table-cell>
          <table:table-cell office:value-type="string">
            <text:p>|</text:p>
          </table:table-cell>
          <table:table-cell office:value-type="string">
            <text:p>{{questlong|alliance|12|Easy Strider Living}}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5">
            <text:p>5</text:p>
          </table:table-cell>
          <table:table-cell office:value-type="string">
            <text:p>{{item|icon=|Strider Meat}}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|</text:p>
          </table:table-cell>
          <table:table-cell office:value-type="string">
            <text:p>[[Bloodmyst Isle]]</text:p>
          </table:table-cell>
          <table:table-cell office:value-type="float" office:value="13">
            <text:p>13</text:p>
          </table:table-cell>
          <table:table-cell office:value-type="string">
            <text:p>|</text:p>
          </table:table-cell>
          <table:table-cell office:value-type="string">
            <text:p>{{questlong|alliance|13|Irradiated Crystal Shards}}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0">
            <text:p>10</text:p>
          </table:table-cell>
          <table:table-cell office:value-type="string">
            <text:p>{{item|icon=|Irradiated Crystal Shard}}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|</text:p>
          </table:table-cell>
          <table:table-cell office:value-type="string">
            <text:p>[[Westfall]]</text:p>
          </table:table-cell>
          <table:table-cell office:value-type="float" office:value="13">
            <text:p>13</text:p>
          </table:table-cell>
          <table:table-cell office:value-type="string">
            <text:p>|</text:p>
          </table:table-cell>
          <table:table-cell office:value-type="string">
            <text:p>{{questlong|alliance|13|Westfall Stew}}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3">
            <text:p>3</text:p>
          </table:table-cell>
          <table:table-cell office:value-type="string">
            <text:p>{{item|icon=|Stringy Vulture Meat}}</text:p>
          </table:table-cell>
          <table:table-cell/>
        </table:table-row>
        <table:table-row table:style-name="ro1">
          <table:table-cell table:number-columns-repeated="5"/>
          <table:table-cell office:value-type="float" office:value="3">
            <text:p>3</text:p>
          </table:table-cell>
          <table:table-cell office:value-type="string">
            <text:p>{{item|icon=|Murloc Eye}}</text:p>
          </table:table-cell>
          <table:table-cell/>
        </table:table-row>
        <table:table-row table:style-name="ro1">
          <table:table-cell table:number-columns-repeated="5"/>
          <table:table-cell office:value-type="float" office:value="3">
            <text:p>3</text:p>
          </table:table-cell>
          <table:table-cell office:value-type="string">
            <text:p>{{item|icon=|Goretusk Snout}}</text:p>
          </table:table-cell>
          <table:table-cell/>
        </table:table-row>
        <table:table-row table:style-name="ro1">
          <table:table-cell table:number-columns-repeated="5"/>
          <table:table-cell office:value-type="float" office:value="3">
            <text:p>3</text:p>
          </table:table-cell>
          <table:table-cell office:value-type="string">
            <text:p>{{item|icon=|Okra}}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|</text:p>
          </table:table-cell>
          <table:table-cell office:value-type="string">
            <text:p>[[Darkshore]]</text:p>
          </table:table-cell>
          <table:table-cell office:value-type="float" office:value="14">
            <text:p>14</text:p>
          </table:table-cell>
          <table:table-cell office:value-type="string">
            <text:p>|</text:p>
          </table:table-cell>
          <table:table-cell office:value-type="string">
            <text:p>{{questlong|alliance|14|The Family and the Fishing Pole}}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6">
            <text:p>6</text:p>
          </table:table-cell>
          <table:table-cell office:value-type="string">
            <text:p>{{item|icon=|Darkshore Grouper}}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|</text:p>
          </table:table-cell>
          <table:table-cell office:value-type="string">
            <text:p>[[Westfall]]</text:p>
          </table:table-cell>
          <table:table-cell office:value-type="float" office:value="15">
            <text:p>15</text:p>
          </table:table-cell>
          <table:table-cell office:value-type="string">
            <text:p>|</text:p>
          </table:table-cell>
          <table:table-cell office:value-type="string">
            <text:p>{{questlong|alliance|15|Thunderbrew Lager}}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5">
            <text:p>5</text:p>
          </table:table-cell>
          <table:table-cell office:value-type="string">
            <text:p>{{item|icon=|Hops}}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|</text:p>
          </table:table-cell>
          <table:table-cell office:value-type="string">
            <text:p>[[Loch Modan]]</text:p>
          </table:table-cell>
          <table:table-cell office:value-type="float" office:value="15">
            <text:p>15</text:p>
          </table:table-cell>
          <table:table-cell office:value-type="string">
            <text:p>|</text:p>
          </table:table-cell>
          <table:table-cell office:value-type="string">
            <text:p>{{questlong|alliance|15|Crocolisk Hunting}}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5">
            <text:p>5</text:p>
          </table:table-cell>
          <table:table-cell office:value-type="string">
            <text:p>{{item|icon=|Crocolisk Meat}}</text:p>
          </table:table-cell>
          <table:table-cell/>
        </table:table-row>
        <table:table-row table:style-name="ro1">
          <table:table-cell table:number-columns-repeated="5"/>
          <table:table-cell office:value-type="float" office:value="6">
            <text:p>6</text:p>
          </table:table-cell>
          <table:table-cell office:value-type="string">
            <text:p>{{item|icon=|Crocolisk Skin}}</text:p>
          </table:table-cell>
          <table:table-cell office:value-type="string">
            <text:p>quest item)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|</text:p>
          </table:table-cell>
          <table:table-cell office:value-type="string">
            <text:p>[[Westfall]]</text:p>
          </table:table-cell>
          <table:table-cell office:value-type="float" office:value="16">
            <text:p>16</text:p>
          </table:table-cell>
          <table:table-cell office:value-type="string">
            <text:p>|</text:p>
          </table:table-cell>
          <table:table-cell office:value-type="string">
            <text:p>{{questlong|alliance|16|Keeper of the Flame}}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5">
            <text:p>5</text:p>
          </table:table-cell>
          <table:table-cell office:value-type="string">
            <text:p>{{item|icon=|Flask of Oil}}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|</text:p>
          </table:table-cell>
          <table:table-cell office:value-type="string">
            <text:p>[[Redridge Mountains]]</text:p>
          </table:table-cell>
          <table:table-cell office:value-type="float" office:value="18">
            <text:p>18</text:p>
          </table:table-cell>
          <table:table-cell office:value-type="string">
            <text:p>|</text:p>
          </table:table-cell>
          <table:table-cell office:value-type="string">
            <text:p>{{questlong|alliance|18|Redridge Goulash}}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5">
            <text:p>5</text:p>
          </table:table-cell>
          <table:table-cell office:value-type="string">
            <text:p>{{item|icon=|Great Goretusk Snout}}</text:p>
          </table:table-cell>
          <table:table-cell/>
        </table:table-row>
        <table:table-row table:style-name="ro1">
          <table:table-cell table:number-columns-repeated="5"/>
          <table:table-cell office:value-type="float" office:value="5">
            <text:p>5</text:p>
          </table:table-cell>
          <table:table-cell office:value-type="string">
            <text:p>{{item|icon=|Tough Condor Meat}}</text:p>
          </table:table-cell>
          <table:table-cell/>
        </table:table-row>
        <table:table-row table:style-name="ro1">
          <table:table-cell table:number-columns-repeated="5"/>
          <table:table-cell office:value-type="float" office:value="5">
            <text:p>5</text:p>
          </table:table-cell>
          <table:table-cell office:value-type="string">
            <text:p>{{item|icon=|Crisp Spider Meat}}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|</text:p>
          </table:table-cell>
          <table:table-cell office:value-type="string">
            <text:p>[[Redridge Mountains]]</text:p>
          </table:table-cell>
          <table:table-cell office:value-type="float" office:value="20">
            <text:p>20</text:p>
          </table:table-cell>
          <table:table-cell office:value-type="string">
            <text:p>|</text:p>
          </table:table-cell>
          <table:table-cell office:value-type="string">
            <text:p>{{questlong|alliance|20|Murloc Poachers}}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8">
            <text:p>8</text:p>
          </table:table-cell>
          <table:table-cell office:value-type="string">
            <text:p>{{item|icon=|Murloc Fin}}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|</text:p>
          </table:table-cell>
          <table:table-cell office:value-type="string">
            <text:p>[[Duskwood]]</text:p>
          </table:table-cell>
          <table:table-cell office:value-type="float" office:value="20">
            <text:p>20</text:p>
          </table:table-cell>
          <table:table-cell office:value-type="string">
            <text:p>|</text:p>
          </table:table-cell>
          <table:table-cell office:value-type="string">
            <text:p>{{questlong|alliance|20|Dusky Crab Cakes}}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6">
            <text:p>6</text:p>
          </table:table-cell>
          <table:table-cell office:value-type="string">
            <text:p>{{item|icon=|Gooey Spider Leg}}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|</text:p>
          </table:table-cell>
          <table:table-cell office:value-type="string">
            <text:p>[[Stonetalon Mountains]]</text:p>
          </table:table-cell>
          <table:table-cell office:value-type="float" office:value="21">
            <text:p>21</text:p>
          </table:table-cell>
          <table:table-cell office:value-type="string">
            <text:p>|</text:p>
          </table:table-cell>
          <table:table-cell office:value-type="string">
            <text:p>{{questlong|alliance|21|Ineptitude + Chemicals = Fun}}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4">
            <text:p>4</text:p>
          </table:table-cell>
          <table:table-cell office:value-type="string">
            <text:p>{{item|icon=|Minor Mana Potion}}</text:p>
          </table:table-cell>
          <table:table-cell/>
        </table:table-row>
        <table:table-row table:style-name="ro1">
          <table:table-cell table:number-columns-repeated="5"/>
          <table:table-cell office:value-type="float" office:value="2">
            <text:p>2</text:p>
          </table:table-cell>
          <table:table-cell office:value-type="string">
            <text:p>{{item|icon=|Elixir of Minor Fortitude}}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|</text:p>
          </table:table-cell>
          <table:table-cell office:value-type="string">
            <text:p>[[Dun Morogh]]</text:p>
          </table:table-cell>
          <table:table-cell office:value-type="float" office:value="22">
            <text:p>22</text:p>
          </table:table-cell>
          <table:table-cell office:value-type="string">
            <text:p>|</text:p>
          </table:table-cell>
          <table:table-cell office:value-type="string">
            <text:p>{{questlong|alliance|22|Search for Incendicite}}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6">
            <text:p>6</text:p>
          </table:table-cell>
          <table:table-cell office:value-type="string">
            <text:p>{{item|icon=|Incendicite Ore}}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|</text:p>
          </table:table-cell>
          <table:table-cell office:value-type="string">
            <text:p>[[Stormwind City]]</text:p>
          </table:table-cell>
          <table:table-cell office:value-type="float" office:value="24">
            <text:p>24</text:p>
          </table:table-cell>
          <table:table-cell office:value-type="string">
            <text:p>|</text:p>
          </table:table-cell>
          <table:table-cell office:value-type="string">
            <text:p>{{questlong|alliance|24|Rethban Ore}}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5">
            <text:p>5</text:p>
          </table:table-cell>
          <table:table-cell office:value-type="string">
            <text:p>{{item|icon=|Rethban Ore}}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|</text:p>
          </table:table-cell>
          <table:table-cell office:value-type="string">
            <text:p>[[Duskwood]]</text:p>
          </table:table-cell>
          <table:table-cell office:value-type="float" office:value="25">
            <text:p>25</text:p>
          </table:table-cell>
          <table:table-cell office:value-type="string">
            <text:p>|</text:p>
          </table:table-cell>
          <table:table-cell office:value-type="string">
            <text:p>{{questlong|alliance|25|Look To The Stars}}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office:value-type="string">
            <text:p>{{item|icon=|Bronze Tube}}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|</text:p>
          </table:table-cell>
          <table:table-cell office:value-type="string">
            <text:p>[[Duskwood]]</text:p>
          </table:table-cell>
          <table:table-cell office:value-type="float" office:value="25">
            <text:p>25</text:p>
          </table:table-cell>
          <table:table-cell office:value-type="string">
            <text:p>|</text:p>
          </table:table-cell>
          <table:table-cell office:value-type="string">
            <text:p>{{questlong|alliance|25|Seasoned Wolf Kabobs}}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0">
            <text:p>10</text:p>
          </table:table-cell>
          <table:table-cell office:value-type="string">
            <text:p>{{item|icon=|Lean Wolf Flank}}</text:p>
          </table:table-cell>
          <table:table-cell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office:value-type="string">
            <text:p>{{item|icon=|Stormwind Seasoning Herbs}}</text:p>
          </table:table-cell>
          <table:table-cell office:value-type="string">
            <text:p>vendor)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|</text:p>
          </table:table-cell>
          <table:table-cell office:value-type="string">
            <text:p>[[Ironforge ]] <text:s/>([[Gnomer]])</text:p>
          </table:table-cell>
          <table:table-cell office:value-type="float" office:value="28">
            <text:p>28</text:p>
          </table:table-cell>
          <table:table-cell office:value-type="string">
            <text:p>|</text:p>
          </table:table-cell>
          <table:table-cell office:value-type="string">
            <text:p>{{questlong|alliance|28|Gnome Improvement}}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office:value-type="string">
            <text:p>{{item|icon=|Silver Bar}}</text:p>
          </table:table-cell>
          <table:table-cell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office:value-type="string">
            <text:p>{{item|icon=|Moss Agate}}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Required Money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|</text:p>
          </table:table-cell>
          <table:table-cell office:value-type="string">
            <text:p>[[Hillsbrad Foothills]]</text:p>
          </table:table-cell>
          <table:table-cell office:value-type="float" office:value="31">
            <text:p>31</text:p>
          </table:table-cell>
          <table:table-cell office:value-type="string">
            <text:p>|</text:p>
          </table:table-cell>
          <table:table-cell office:value-type="string">
            <text:p>{{questlong|alliance|31|Soothing Turtle Bisque}}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0">
            <text:p>10</text:p>
          </table:table-cell>
          <table:table-cell office:value-type="string">
            <text:p>{{item|icon=|Turtle Meat}}</text:p>
          </table:table-cell>
          <table:table-cell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office:value-type="string">
            <text:p>{{item|icon=|Soothing Spices}}</text:p>
          </table:table-cell>
          <table:table-cell office:value-type="string">
            <text:p>vendor)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|</text:p>
          </table:table-cell>
          <table:table-cell office:value-type="string">
            <text:p>[[Hillsbrad Foothills]]</text:p>
          </table:table-cell>
          <table:table-cell office:value-type="float" office:value="34">
            <text:p>34</text:p>
          </table:table-cell>
          <table:table-cell office:value-type="string">
            <text:p>|</text:p>
          </table:table-cell>
          <table:table-cell office:value-type="string">
            <text:p>{{questlong|alliance|34|Bartolo's Yeti Fur Cloak}}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office:value-type="string">
            <text:p>{{item|icon=|Bolt of Woolen Cloth}}</text:p>
          </table:table-cell>
          <table:table-cell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office:value-type="string">
            <text:p>{{item|icon=|Fine Thread}}</text:p>
          </table:table-cell>
          <table:table-cell office:value-type="string">
            <text:p>vendor)</text:p>
          </table:table-cell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office:value-type="string">
            <text:p>{{item|icon=|Hillman's Cloak}}</text:p>
          </table:table-cell>
          <table:table-cell/>
        </table:table-row>
        <table:table-row table:style-name="ro1">
          <table:table-cell table:number-columns-repeated="5"/>
          <table:table-cell office:value-type="float" office:value="10">
            <text:p>10</text:p>
          </table:table-cell>
          <table:table-cell office:value-type="string">
            <text:p>{{item|icon=|Yeti Fur}}</text:p>
          </table:table-cell>
          <table:table-cell office:value-type="string">
            <text:p>quest item)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|</text:p>
          </table:table-cell>
          <table:table-cell office:value-type="string">
            <text:p>[[Uldaman]]</text:p>
          </table:table-cell>
          <table:table-cell office:value-type="float" office:value="37">
            <text:p>37</text:p>
          </table:table-cell>
          <table:table-cell office:value-type="string">
            <text:p>|</text:p>
          </table:table-cell>
          <table:table-cell office:value-type="string">
            <text:p>{{questlong|alliance|37|Lore for a Price}}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5">
            <text:p>5</text:p>
          </table:table-cell>
          <table:table-cell office:value-type="string">
            <text:p>{{item|icon=|Silver Bar}}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|</text:p>
          </table:table-cell>
          <table:table-cell office:value-type="string">
            <text:p>[[Westfall]]</text:p>
          </table:table-cell>
          <table:table-cell office:value-type="float" office:value="40">
            <text:p>40</text:p>
          </table:table-cell>
          <table:table-cell office:value-type="string">
            <text:p>|</text:p>
          </table:table-cell>
          <table:table-cell office:value-type="string">
            <text:p>{{questlong|alliance|40|Sweet Amber}}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office:value-type="string">
            <text:p>{{item|icon=|Truesilver Bar}}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|</text:p>
          </table:table-cell>
          <table:table-cell office:value-type="string">
            <text:p>[[Feralas]]</text:p>
          </table:table-cell>
          <table:table-cell office:value-type="float" office:value="47">
            <text:p>47</text:p>
          </table:table-cell>
          <table:table-cell office:value-type="string">
            <text:p>|</text:p>
          </table:table-cell>
          <table:table-cell office:value-type="string">
            <text:p>{{questlong|alliance|47|A Short Incubation}}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2">
            <text:p>2</text:p>
          </table:table-cell>
          <table:table-cell office:value-type="string">
            <text:p>{{item|icon=|Elixir of Fortitude}}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|</text:p>
          </table:table-cell>
          <table:table-cell office:value-type="string">
            <text:p>[[Hellfire Peninsula]]</text:p>
          </table:table-cell>
          <table:table-cell office:value-type="float" office:value="70">
            <text:p>70</text:p>
          </table:table-cell>
          <table:table-cell office:value-type="string">
            <text:p>|</text:p>
          </table:table-cell>
          <table:table-cell office:value-type="string">
            <text:p>{{questlong|alliance|70|Dumphry's Request}}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4">
            <text:p>4</text:p>
          </table:table-cell>
          <table:table-cell office:value-type="string">
            <text:p>{{item|icon=|Fel Iron Bar}}</text:p>
          </table:table-cell>
          <table:table-cell/>
        </table:table-row>
        <table:table-row table:style-name="ro1">
          <table:table-cell table:number-columns-repeated="5"/>
          <table:table-cell office:value-type="float" office:value="2">
            <text:p>2</text:p>
          </table:table-cell>
          <table:table-cell office:value-type="string">
            <text:p>{{item|icon=|Arcane Dust}}</text:p>
          </table:table-cell>
          <table:table-cell/>
        </table:table-row>
        <table:table-row table:style-name="ro1">
          <table:table-cell table:number-columns-repeated="5"/>
          <table:table-cell office:value-type="float" office:value="4">
            <text:p>4</text:p>
          </table:table-cell>
          <table:table-cell office:value-type="string">
            <text:p>{{item|icon=|Mote of Fire}}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|</text:p>
          </table:table-cell>
          <table:table-cell office:value-type="string">
            <text:p>[[Desolace]]</text:p>
          </table:table-cell>
          <table:table-cell office:value-type="float" office:value="30">
            <text:p>30</text:p>
          </table:table-cell>
          <table:table-cell office:value-type="string">
            <text:p>|</text:p>
          </table:table-cell>
          <table:table-cell office:value-type="string">
            <text:p>{{questlong|neutral|30|Gizmo for Warug}}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office:value-type="string">
            <text:p>{{item|icon=|Advanced Target Dummy}}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|</text:p>
          </table:table-cell>
          <table:table-cell office:value-type="string">
            <text:p>[[Badlands]]</text:p>
          </table:table-cell>
          <table:table-cell office:value-type="float" office:value="37">
            <text:p>37</text:p>
          </table:table-cell>
          <table:table-cell office:value-type="string">
            <text:p>|</text:p>
          </table:table-cell>
          <table:table-cell office:value-type="string">
            <text:p>{{questlong|neutral|37|Liquid Stone}}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office:value-type="string">
            <text:p>{{item|icon=|Healing Potion}}</text:p>
          </table:table-cell>
          <table:table-cell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office:value-type="string">
            <text:p>{{item|icon=|Lesser Invisibility Potion}}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|</text:p>
          </table:table-cell>
          <table:table-cell office:value-type="string">
            <text:p>[[Badlands]]</text:p>
          </table:table-cell>
          <table:table-cell office:value-type="float" office:value="37">
            <text:p>37</text:p>
          </table:table-cell>
          <table:table-cell office:value-type="string">
            <text:p>|</text:p>
          </table:table-cell>
          <table:table-cell office:value-type="string">
            <text:p>{{questlong|neutral|37|Stone Is Better than Cloth}}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office:value-type="string">
            <text:p>{{item|icon=|Patterned Bronze Bracers}}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|</text:p>
          </table:table-cell>
          <table:table-cell office:value-type="string">
            <text:p>[[Badlands]]</text:p>
          </table:table-cell>
          <table:table-cell office:value-type="float" office:value="37">
            <text:p>37</text:p>
          </table:table-cell>
          <table:table-cell office:value-type="string">
            <text:p>|</text:p>
          </table:table-cell>
          <table:table-cell office:value-type="string">
            <text:p>{{questlong|neutral|37|Pearl Diving}}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9">
            <text:p>9</text:p>
          </table:table-cell>
          <table:table-cell office:value-type="string">
            <text:p>{{item|icon=|Blue Pearl}}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|</text:p>
          </table:table-cell>
          <table:table-cell office:value-type="string">
            <text:p>[[Badlands]]</text:p>
          </table:table-cell>
          <table:table-cell office:value-type="float" office:value="37">
            <text:p>37</text:p>
          </table:table-cell>
          <table:table-cell office:value-type="string">
            <text:p>|</text:p>
          </table:table-cell>
          <table:table-cell office:value-type="string">
            <text:p>{{questlong|neutral|37|Coolant Heads Prevail}}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office:value-type="string">
            <text:p>{{item|icon=|Frost Oil}}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|</text:p>
          </table:table-cell>
          <table:table-cell office:value-type="string">
            <text:p>[[Badlands]]</text:p>
          </table:table-cell>
          <table:table-cell office:value-type="float" office:value="37">
            <text:p>37</text:p>
          </table:table-cell>
          <table:table-cell office:value-type="string">
            <text:p>|</text:p>
          </table:table-cell>
          <table:table-cell office:value-type="string">
            <text:p>{{questlong|neutral|37|Gyro... What?}}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office:value-type="string">
            <text:p>{{item|icon=|Gyrochronatom}}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|</text:p>
          </table:table-cell>
          <table:table-cell office:value-type="string">
            <text:p>[[Stranglethorn Vale]]</text:p>
          </table:table-cell>
          <table:table-cell office:value-type="float" office:value="37">
            <text:p>37</text:p>
          </table:table-cell>
          <table:table-cell office:value-type="string">
            <text:p>|</text:p>
          </table:table-cell>
          <table:table-cell office:value-type="string">
            <text:p>{{questlong|neutral|37|Favor for Krazek}}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4">
            <text:p>4</text:p>
          </table:table-cell>
          <table:table-cell office:value-type="string">
            <text:p>{{item|icon=|Lesser Bloodstone Ore}}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|</text:p>
          </table:table-cell>
          <table:table-cell office:value-type="string">
            <text:p>[[Stranglethorn Vale]]</text:p>
          </table:table-cell>
          <table:table-cell office:value-type="float" office:value="40">
            <text:p>40</text:p>
          </table:table-cell>
          <table:table-cell office:value-type="string">
            <text:p>|</text:p>
          </table:table-cell>
          <table:table-cell office:value-type="string">
            <text:p>{{questlong|neutral|40|The Green Hills of Stranglethorn}}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office:value-type="string">
            <text:p>{{item|icon=|Green Hills of Stranglethorn - Chapter I}}</text:p>
          </table:table-cell>
          <table:table-cell office:value-type="string">
            <text:p>(from pages 1, 4, 6, and 8)</text:p>
          </table:table-cell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office:value-type="string">
            <text:p>{{item|icon=|Green Hills of Stranglethorn - Chapter II}}</text:p>
          </table:table-cell>
          <table:table-cell office:value-type="string">
            <text:p>(from pages 10, 11, 14, and 16)</text:p>
          </table:table-cell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office:value-type="string">
            <text:p>{{item|icon=|Green Hills of Stranglethorn - Chapter III}}</text:p>
          </table:table-cell>
          <table:table-cell office:value-type="string">
            <text:p>(from pages 18, 20, 21, and 24)</text:p>
          </table:table-cell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office:value-type="string">
            <text:p>{{item|icon=|Green Hills of Stranglethorn - Chapter IV}}</text:p>
          </table:table-cell>
          <table:table-cell office:value-type="string">
            <text:p>(from pages 25, 26, and 27) 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|</text:p>
          </table:table-cell>
          <table:table-cell office:value-type="string">
            <text:p>[[Badlands]]</text:p>
          </table:table-cell>
          <table:table-cell office:value-type="float" office:value="40">
            <text:p>40</text:p>
          </table:table-cell>
          <table:table-cell office:value-type="string">
            <text:p>|</text:p>
          </table:table-cell>
          <table:table-cell office:value-type="string">
            <text:p>{{questlong|neutral|40|Barbecued Buzzard Wings}}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4">
            <text:p>4</text:p>
          </table:table-cell>
          <table:table-cell office:value-type="string">
            <text:p>{{item|icon=|Buzzard Wing}}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|</text:p>
          </table:table-cell>
          <table:table-cell office:value-type="string">
            <text:p>[[Blackrock Depths]]</text:p>
          </table:table-cell>
          <table:table-cell office:value-type="float" office:value="40">
            <text:p>40</text:p>
          </table:table-cell>
          <table:table-cell office:value-type="string">
            <text:p>|</text:p>
          </table:table-cell>
          <table:table-cell office:value-type="string">
            <text:p>{{questlong|neutral|40|The Spectral Chalice}}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2">
            <text:p>2</text:p>
          </table:table-cell>
          <table:table-cell office:value-type="string">
            <text:p>{{item|icon=|Star Ruby}}</text:p>
          </table:table-cell>
          <table:table-cell/>
        </table:table-row>
        <table:table-row table:style-name="ro1">
          <table:table-cell table:number-columns-repeated="5"/>
          <table:table-cell office:value-type="float" office:value="20">
            <text:p>20</text:p>
          </table:table-cell>
          <table:table-cell office:value-type="string">
            <text:p>{{item|icon=|Gold Bar}}</text:p>
          </table:table-cell>
          <table:table-cell/>
        </table:table-row>
        <table:table-row table:style-name="ro1">
          <table:table-cell table:number-columns-repeated="5"/>
          <table:table-cell office:value-type="float" office:value="10">
            <text:p>10</text:p>
          </table:table-cell>
          <table:table-cell office:value-type="string">
            <text:p>{{item|icon=|Truesilver Bar}}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|</text:p>
          </table:table-cell>
          <table:table-cell office:value-type="string">
            <text:p>[[Stranglethorn Vale]]</text:p>
          </table:table-cell>
          <table:table-cell office:value-type="float" office:value="42">
            <text:p>42</text:p>
          </table:table-cell>
          <table:table-cell office:value-type="string">
            <text:p>|</text:p>
          </table:table-cell>
          <table:table-cell office:value-type="string">
            <text:p>{{questlong|neutral|42|Facing Negolash}}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0">
            <text:p>10</text:p>
          </table:table-cell>
          <table:table-cell office:value-type="string">
            <text:p>{{item|icon=|Barbecued Buzzard Wing}}</text:p>
          </table:table-cell>
          <table:table-cell/>
        </table:table-row>
        <table:table-row table:style-name="ro1">
          <table:table-cell table:number-columns-repeated="5"/>
          <table:table-cell office:value-type="float" office:value="5">
            <text:p>5</text:p>
          </table:table-cell>
          <table:table-cell office:value-type="string">
            <text:p>{{item|icon=|Junglevine Wine}}</text:p>
          </table:table-cell>
          <table:table-cell office:value-type="string">
            <text:p>vendor)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|</text:p>
          </table:table-cell>
          <table:table-cell office:value-type="string">
            <text:p>[[Blasted Lands]]</text:p>
          </table:table-cell>
          <table:table-cell office:value-type="float" office:value="50">
            <text:p>50</text:p>
          </table:table-cell>
          <table:table-cell office:value-type="string">
            <text:p>|</text:p>
          </table:table-cell>
          <table:table-cell office:value-type="string">
            <text:p>{{questlong|neutral|50|A Boar's Vitality}}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3">
            <text:p>3</text:p>
          </table:table-cell>
          <table:table-cell office:value-type="string">
            <text:p>{{item|icon=|Blasted Boar Lung}}</text:p>
          </table:table-cell>
          <table:table-cell/>
        </table:table-row>
        <table:table-row table:style-name="ro1">
          <table:table-cell table:number-columns-repeated="5"/>
          <table:table-cell office:value-type="float" office:value="2">
            <text:p>2</text:p>
          </table:table-cell>
          <table:table-cell office:value-type="string">
            <text:p>{{item|icon=|Scorpok Pincer}}</text:p>
          </table:table-cell>
          <table:table-cell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office:value-type="string">
            <text:p>{{item|icon=|Basilisk Brain}}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|</text:p>
          </table:table-cell>
          <table:table-cell office:value-type="string">
            <text:p>[[Blasted Lands]]</text:p>
          </table:table-cell>
          <table:table-cell office:value-type="float" office:value="50">
            <text:p>50</text:p>
          </table:table-cell>
          <table:table-cell office:value-type="string">
            <text:p>|</text:p>
          </table:table-cell>
          <table:table-cell office:value-type="string">
            <text:p>{{questlong|neutral|50|The Basilisk's Bite}}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0">
            <text:p>10</text:p>
          </table:table-cell>
          <table:table-cell office:value-type="string">
            <text:p>{{item|icon=|Basilisk Brain}}</text:p>
          </table:table-cell>
          <table:table-cell/>
        </table:table-row>
        <table:table-row table:style-name="ro1">
          <table:table-cell table:number-columns-repeated="5"/>
          <table:table-cell office:value-type="float" office:value="2">
            <text:p>2</text:p>
          </table:table-cell>
          <table:table-cell office:value-type="string">
            <text:p>{{item|icon=|Vulture Gizzard}}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|</text:p>
          </table:table-cell>
          <table:table-cell office:value-type="string">
            <text:p>[[Blasted Lands]]</text:p>
          </table:table-cell>
          <table:table-cell office:value-type="float" office:value="50">
            <text:p>50</text:p>
          </table:table-cell>
          <table:table-cell office:value-type="string">
            <text:p>|</text:p>
          </table:table-cell>
          <table:table-cell office:value-type="string">
            <text:p>{{questlong|neutral|50|Vulture's Vigor}}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0">
            <text:p>10</text:p>
          </table:table-cell>
          <table:table-cell office:value-type="string">
            <text:p>{{item|icon=|Vulture Gizzard}}</text:p>
          </table:table-cell>
          <table:table-cell/>
        </table:table-row>
        <table:table-row table:style-name="ro1">
          <table:table-cell table:number-columns-repeated="5"/>
          <table:table-cell office:value-type="float" office:value="2">
            <text:p>2</text:p>
          </table:table-cell>
          <table:table-cell office:value-type="string">
            <text:p>{{item|icon=|Snickerfang Jowl}}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|</text:p>
          </table:table-cell>
          <table:table-cell office:value-type="string">
            <text:p>[[Blasted Lands]]</text:p>
          </table:table-cell>
          <table:table-cell office:value-type="float" office:value="50">
            <text:p>50</text:p>
          </table:table-cell>
          <table:table-cell office:value-type="string">
            <text:p>|</text:p>
          </table:table-cell>
          <table:table-cell office:value-type="string">
            <text:p>{{questlong|neutral|50|The Decisive Striker}}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3">
            <text:p>3</text:p>
          </table:table-cell>
          <table:table-cell office:value-type="string">
            <text:p>{{item|icon=|Scorpok Pincer}}</text:p>
          </table:table-cell>
          <table:table-cell/>
        </table:table-row>
        <table:table-row table:style-name="ro1">
          <table:table-cell table:number-columns-repeated="5"/>
          <table:table-cell office:value-type="float" office:value="2">
            <text:p>2</text:p>
          </table:table-cell>
          <table:table-cell office:value-type="string">
            <text:p>{{item|icon=|Vulture Gizzard}}</text:p>
          </table:table-cell>
          <table:table-cell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office:value-type="string">
            <text:p>{{item|icon=|Blasted Boar Lung}}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|</text:p>
          </table:table-cell>
          <table:table-cell office:value-type="string">
            <text:p>[[Blasted Lands]]</text:p>
          </table:table-cell>
          <table:table-cell office:value-type="float" office:value="50">
            <text:p>50</text:p>
          </table:table-cell>
          <table:table-cell office:value-type="string">
            <text:p>|</text:p>
          </table:table-cell>
          <table:table-cell office:value-type="string">
            <text:p>{{questlong|neutral|50|Snickerfang Jowls}}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3">
            <text:p>3</text:p>
          </table:table-cell>
          <table:table-cell office:value-type="string">
            <text:p>{{item|icon=|Snickerfang Jowl}}</text:p>
          </table:table-cell>
          <table:table-cell/>
        </table:table-row>
        <table:table-row table:style-name="ro1">
          <table:table-cell table:number-columns-repeated="5"/>
          <table:table-cell office:value-type="float" office:value="2">
            <text:p>2</text:p>
          </table:table-cell>
          <table:table-cell office:value-type="string">
            <text:p>{{item|icon=|Blasted Boar Lung}}</text:p>
          </table:table-cell>
          <table:table-cell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office:value-type="string">
            <text:p>{{item|icon=|Scorpok Pincer}}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|</text:p>
          </table:table-cell>
          <table:table-cell office:value-type="string">
            <text:p>[[Blasted Lands]]</text:p>
          </table:table-cell>
          <table:table-cell office:value-type="float" office:value="45">
            <text:p>45</text:p>
          </table:table-cell>
          <table:table-cell office:value-type="string">
            <text:p>|</text:p>
          </table:table-cell>
          <table:table-cell office:value-type="string">
            <text:p>{{questlong|neutral|45|Everything Counts In Large Amounts}}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office:value-type="string">
            <text:p>{{item|icon=|Imperfect Draenethyst Fragment}}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|</text:p>
          </table:table-cell>
          <table:table-cell office:value-type="string">
            <text:p>[[Cooking]]</text:p>
          </table:table-cell>
          <table:table-cell office:value-type="float" office:value="45">
            <text:p>45</text:p>
          </table:table-cell>
          <table:table-cell office:value-type="string">
            <text:p>|</text:p>
          </table:table-cell>
          <table:table-cell office:value-type="string">
            <text:p>{{questlong|neutral|45|Clamlette Surprise}}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2">
            <text:p>12</text:p>
          </table:table-cell>
          <table:table-cell office:value-type="string">
            <text:p>{{item|icon=|{{item|icon=|Giant Egg}}}}</text:p>
          </table:table-cell>
          <table:table-cell/>
        </table:table-row>
        <table:table-row table:style-name="ro1">
          <table:table-cell table:number-columns-repeated="5"/>
          <table:table-cell office:value-type="float" office:value="10">
            <text:p>10</text:p>
          </table:table-cell>
          <table:table-cell office:value-type="string">
            <text:p>{{item|icon=|Zesty Clam Meat}}</text:p>
          </table:table-cell>
          <table:table-cell/>
        </table:table-row>
        <table:table-row table:style-name="ro1">
          <table:table-cell table:number-columns-repeated="5"/>
          <table:table-cell office:value-type="float" office:value="20">
            <text:p>20</text:p>
          </table:table-cell>
          <table:table-cell office:value-type="string">
            <text:p>{{item|icon=|Alterac Swiss}}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|</text:p>
          </table:table-cell>
          <table:table-cell office:value-type="string">
            <text:p>[[Un'Goro Crater]]</text:p>
          </table:table-cell>
          <table:table-cell office:value-type="float" office:value="53">
            <text:p>53</text:p>
          </table:table-cell>
          <table:table-cell office:value-type="string">
            <text:p>|</text:p>
          </table:table-cell>
          <table:table-cell office:value-type="string">
            <text:p>{{questlong|neutral|53|Crystals of Power}}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7">
            <text:p>7</text:p>
          </table:table-cell>
          <table:table-cell office:value-type="string">
            <text:p>{{item|icon=|Red Power Crystal}}</text:p>
          </table:table-cell>
          <table:table-cell/>
        </table:table-row>
        <table:table-row table:style-name="ro1">
          <table:table-cell table:number-columns-repeated="5"/>
          <table:table-cell office:value-type="float" office:value="7">
            <text:p>7</text:p>
          </table:table-cell>
          <table:table-cell office:value-type="string">
            <text:p>{{item|icon=|Yellow Power Crystal}}</text:p>
          </table:table-cell>
          <table:table-cell/>
        </table:table-row>
        <table:table-row table:style-name="ro1">
          <table:table-cell table:number-columns-repeated="5"/>
          <table:table-cell office:value-type="float" office:value="7">
            <text:p>7</text:p>
          </table:table-cell>
          <table:table-cell office:value-type="string">
            <text:p>{{item|icon=|Green Power Crystal}}</text:p>
          </table:table-cell>
          <table:table-cell/>
        </table:table-row>
        <table:table-row table:style-name="ro1">
          <table:table-cell table:number-columns-repeated="5"/>
          <table:table-cell office:value-type="float" office:value="7">
            <text:p>7</text:p>
          </table:table-cell>
          <table:table-cell office:value-type="string">
            <text:p>{{item|icon=|Blue Power Crystal}}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|</text:p>
          </table:table-cell>
          <table:table-cell office:value-type="string">
            <text:p>[[Blasted Lands]]</text:p>
          </table:table-cell>
          <table:table-cell office:value-type="float" office:value="55">
            <text:p>55</text:p>
          </table:table-cell>
          <table:table-cell office:value-type="string">
            <text:p>|</text:p>
          </table:table-cell>
          <table:table-cell office:value-type="string">
            <text:p>{{questlong|neutral|55|To Serve Kum'isha}}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office:value-type="string">
            <text:p>{{item|icon=|Flawless Draenethyst Sphere}}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|</text:p>
          </table:table-cell>
          <table:table-cell office:value-type="string">
            <text:p>[[Cooking]]</text:p>
          </table:table-cell>
          <table:table-cell office:value-type="float" office:value="57">
            <text:p>57</text:p>
          </table:table-cell>
          <table:table-cell office:value-type="string">
            <text:p>|</text:p>
          </table:table-cell>
          <table:table-cell office:value-type="string">
            <text:p>{{questlong|neutral|57|Kitchen Assistance}}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0">
            <text:p>10</text:p>
          </table:table-cell>
          <table:table-cell office:value-type="string">
            <text:p>{{item|icon=|Smoked Desert Dumplings}}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|</text:p>
          </table:table-cell>
          <table:table-cell office:value-type="string">
            <text:p>[[Eastern Plaguelands]]</text:p>
          </table:table-cell>
          <table:table-cell office:value-type="float" office:value="58">
            <text:p>58</text:p>
          </table:table-cell>
          <table:table-cell office:value-type="string">
            <text:p>|</text:p>
          </table:table-cell>
          <table:table-cell office:value-type="string">
            <text:p>{{questlong|neutral|58|That's Asking A Lot}}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2">
            <text:p>2</text:p>
          </table:table-cell>
          <table:table-cell office:value-type="string">
            <text:p>{{item|icon=|Thorium Bar}}</text:p>
          </table:table-cell>
          <table:table-cell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office:value-type="string">
            <text:p>{{item|icon=|Golden Rod}}</text:p>
          </table:table-cell>
          <table:table-cell/>
        </table:table-row>
        <table:table-row table:style-name="ro1">
          <table:table-cell table:number-columns-repeated="5"/>
          <table:table-cell office:value-type="float" office:value="8">
            <text:p>8</text:p>
          </table:table-cell>
          <table:table-cell office:value-type="string">
            <text:p>{{item|icon=|Hi - Explosive Bomb}}</text:p>
          </table:table-cell>
          <table:table-cell/>
        </table:table-row>
        <table:table-row table:style-name="ro1">
          <table:table-cell table:number-columns-repeated="5"/>
          <table:table-cell office:value-type="float" office:value="8">
            <text:p>8</text:p>
          </table:table-cell>
          <table:table-cell office:value-type="string">
            <text:p>{{item|icon=|Unstable Trigger}}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|</text:p>
          </table:table-cell>
          <table:table-cell office:value-type="string">
            <text:p>[[Dire Maul]]</text:p>
          </table:table-cell>
          <table:table-cell office:value-type="float" office:value="60">
            <text:p>60</text:p>
          </table:table-cell>
          <table:table-cell office:value-type="string">
            <text:p>|</text:p>
          </table:table-cell>
          <table:table-cell office:value-type="string">
            <text:p>{{questlong|neutral|60|A Broken Trap}}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office:value-type="string">
            <text:p>{{item|icon=|Thorium Widget}}</text:p>
          </table:table-cell>
          <table:table-cell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office:value-type="string">
            <text:p>{{item|icon=|Frost Oil}}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|</text:p>
          </table:table-cell>
          <table:table-cell office:value-type="string">
            <text:p>[[Silithus]]</text:p>
          </table:table-cell>
          <table:table-cell office:value-type="float" office:value="60">
            <text:p>60</text:p>
          </table:table-cell>
          <table:table-cell office:value-type="string">
            <text:p>|</text:p>
          </table:table-cell>
          <table:table-cell office:value-type="string">
            <text:p>{{questlong|neutral|60|Secret Communication}}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0">
            <text:p>10</text:p>
          </table:table-cell>
          <table:table-cell office:value-type="string">
            <text:p>{{item|icon=|Encrypted Twilight Text}}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|</text:p>
          </table:table-cell>
          <table:table-cell office:value-type="string">
            <text:p>[[Silithus]]</text:p>
          </table:table-cell>
          <table:table-cell office:value-type="float" office:value="60">
            <text:p>60</text:p>
          </table:table-cell>
          <table:table-cell office:value-type="string">
            <text:p>|</text:p>
          </table:table-cell>
          <table:table-cell office:value-type="string">
            <text:p>{{questlong|neutral|60|True Believers}}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0">
            <text:p>10</text:p>
          </table:table-cell>
          <table:table-cell office:value-type="string">
            <text:p>{{item|icon=|Encrypted Twilight Text}}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|</text:p>
          </table:table-cell>
          <table:table-cell office:value-type="string">
            <text:p>[[Dire Maul]]</text:p>
          </table:table-cell>
          <table:table-cell office:value-type="float" office:value="60">
            <text:p>60</text:p>
          </table:table-cell>
          <table:table-cell office:value-type="string">
            <text:p>|</text:p>
          </table:table-cell>
          <table:table-cell office:value-type="string">
            <text:p>{{questlong|neutral|60|The Gordok Ogre Suit}}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4">
            <text:p>4</text:p>
          </table:table-cell>
          <table:table-cell office:value-type="string">
            <text:p>{{item|icon=|Bolt of Runecloth}}</text:p>
          </table:table-cell>
          <table:table-cell/>
        </table:table-row>
        <table:table-row table:style-name="ro1">
          <table:table-cell table:number-columns-repeated="5"/>
          <table:table-cell office:value-type="float" office:value="8">
            <text:p>8</text:p>
          </table:table-cell>
          <table:table-cell office:value-type="string">
            <text:p>{{item|icon=|Rugged Leather}}</text:p>
          </table:table-cell>
          <table:table-cell/>
        </table:table-row>
        <table:table-row table:style-name="ro1">
          <table:table-cell table:number-columns-repeated="5"/>
          <table:table-cell office:value-type="float" office:value="2">
            <text:p>2</text:p>
          </table:table-cell>
          <table:table-cell office:value-type="string">
            <text:p>{{item|icon=|Rune Thread}}</text:p>
          </table:table-cell>
          <table:table-cell office:value-type="string">
            <text:p>vendor)</text:p>
          </table:table-cell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office:value-type="string">
            <text:p>{{item|icon=|Ogre Tannin}}</text:p>
          </table:table-cell>
          <table:table-cell office:value-type="string">
            <text:p>quest)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|</text:p>
          </table:table-cell>
          <table:table-cell office:value-type="string">
            <text:p>[[Silithus]]</text:p>
          </table:table-cell>
          <table:table-cell office:value-type="float" office:value="60">
            <text:p>60</text:p>
          </table:table-cell>
          <table:table-cell office:value-type="string">
            <text:p>|</text:p>
          </table:table-cell>
          <table:table-cell office:value-type="string">
            <text:p>{{questlong|neutral|60|Dukes of the Council}}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office:value-type="string">
            <text:p>{{item|icon=|Large Brilliant Shard}}</text:p>
          </table:table-cell>
          <table:table-cell/>
        </table:table-row>
        <table:table-row table:style-name="ro1">
          <table:table-cell table:number-columns-repeated="5"/>
          <table:table-cell office:value-type="float" office:value="3">
            <text:p>3</text:p>
          </table:table-cell>
          <table:table-cell office:value-type="string">
            <text:p>{{item|icon=|Abyssal Signet}}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|</text:p>
          </table:table-cell>
          <table:table-cell office:value-type="string">
            <text:p>[[Silithus]]</text:p>
          </table:table-cell>
          <table:table-cell office:value-type="float" office:value="60">
            <text:p>60</text:p>
          </table:table-cell>
          <table:table-cell office:value-type="string">
            <text:p>|</text:p>
          </table:table-cell>
          <table:table-cell office:value-type="string">
            <text:p>{{questlong|neutral|60|Lords of the Council}}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5">
            <text:p>5</text:p>
          </table:table-cell>
          <table:table-cell office:value-type="string">
            <text:p>{{item|icon=|Large Brilliant Shard}}</text:p>
          </table:table-cell>
          <table:table-cell/>
        </table:table-row>
        <table:table-row table:style-name="ro1">
          <table:table-cell table:number-columns-repeated="5"/>
          <table:table-cell office:value-type="float" office:value="3">
            <text:p>3</text:p>
          </table:table-cell>
          <table:table-cell office:value-type="string">
            <text:p>{{item|icon=|Abyssal Signet}}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|</text:p>
          </table:table-cell>
          <table:table-cell office:value-type="string">
            <text:p>[[Silithus]]</text:p>
          </table:table-cell>
          <table:table-cell office:value-type="float" office:value="60">
            <text:p>60</text:p>
          </table:table-cell>
          <table:table-cell office:value-type="string">
            <text:p>|</text:p>
          </table:table-cell>
          <table:table-cell office:value-type="string">
            <text:p>{{questlong|neutral|60|Abyssal Contacts}}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office:value-type="string">
            <text:p>{{item|icon=|Abyssal Signet}}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|</text:p>
          </table:table-cell>
          <table:table-cell office:value-type="string">
            <text:p>[[Silithus]]</text:p>
          </table:table-cell>
          <table:table-cell office:value-type="float" office:value="60">
            <text:p>60</text:p>
          </table:table-cell>
          <table:table-cell office:value-type="string">
            <text:p>|</text:p>
          </table:table-cell>
          <table:table-cell office:value-type="string">
            <text:p>{{questlong|neutral|60|Scepter of the Council}}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office:value-type="string">
            <text:p>{{item|icon=|Abyssal Scepter}}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|</text:p>
          </table:table-cell>
          <table:table-cell office:value-type="string">
            <text:p>[[Shadowmoon Valley]]</text:p>
          </table:table-cell>
          <table:table-cell office:value-type="float" office:value="67">
            <text:p>67</text:p>
          </table:table-cell>
          <table:table-cell office:value-type="string">
            <text:p>|</text:p>
          </table:table-cell>
          <table:table-cell office:value-type="string">
            <text:p>{{questlong|neutral|67|Additional Materials}}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office:value-type="string">
            <text:p>{{item|icon=|Adamantite Frame}}</text:p>
          </table:table-cell>
          <table:table-cell/>
        </table:table-row>
        <table:table-row table:style-name="ro1">
          <table:table-cell table:number-columns-repeated="5"/>
          <table:table-cell office:value-type="float" office:value="4">
            <text:p>4</text:p>
          </table:table-cell>
          <table:table-cell office:value-type="string">
            <text:p>{{item|icon=|Heavy Knothide Leather}}</text:p>
          </table:table-cell>
          <table:table-cell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office:value-type="string">
            <text:p>{{item|icon=|Demon Warding Totem}}</text:p>
          </table:table-cell>
          <table:table-cell office:value-type="string">
            <text:p>vendor)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|</text:p>
          </table:table-cell>
          <table:table-cell office:value-type="string">
            <text:p>[[Shadowmoon Valley]]</text:p>
          </table:table-cell>
          <table:table-cell office:value-type="float" office:value="70">
            <text:p>70</text:p>
          </table:table-cell>
          <table:table-cell office:value-type="string">
            <text:p>|</text:p>
          </table:table-cell>
          <table:table-cell office:value-type="string">
            <text:p>{{questlong|neutral|70|The Soul Cannon of Reth'hedron}}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2">
            <text:p>2</text:p>
          </table:table-cell>
          <table:table-cell office:value-type="string">
            <text:p>{{item|icon=|Felsteel Bar}}</text:p>
          </table:table-cell>
          <table:table-cell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office:value-type="string">
            <text:p>{{item|icon=|Adamantite Frame}}</text:p>
          </table:table-cell>
          <table:table-cell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office:value-type="string">
            <text:p>{{item|icon=|Khorium Power Core}}</text:p>
          </table:table-cell>
          <table:table-cell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office:value-type="string">
            <text:p>{{item|icon=|Flawless Arcane Essence}}</text:p>
          </table:table-cell>
          <table:table-cell office:value-type="string">
            <text:p>quest item)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|</text:p>
          </table:table-cell>
          <table:table-cell office:value-type="string">
            <text:p>[[Skettis]]</text:p>
          </table:table-cell>
          <table:table-cell office:value-type="float" office:value="70">
            <text:p>70</text:p>
          </table:table-cell>
          <table:table-cell office:value-type="string">
            <text:p>|</text:p>
          </table:table-cell>
          <table:table-cell office:value-type="string">
            <text:p>{{questlong|neutral|70|Adversarial Blood}}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office:value-type="string">
            <text:p>{{item|icon=|Akkarai's Talons}}</text:p>
          </table:table-cell>
          <table:table-cell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office:value-type="string">
            <text:p>{{item|icon=|Karrog's Spine}}</text:p>
          </table:table-cell>
          <table:table-cell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office:value-type="string">
            <text:p>{{item|icon=|Gezzarak's Claws}}</text:p>
          </table:table-cell>
          <table:table-cell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office:value-type="string">
            <text:p>{{item|icon=|Vakkiz's Scale}}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|</text:p>
          </table:table-cell>
          <table:table-cell office:value-type="string">
            <text:p>[[Thunder Bluff]]</text:p>
          </table:table-cell>
          <table:table-cell office:value-type="float" office:value="10">
            <text:p>10</text:p>
          </table:table-cell>
          <table:table-cell office:value-type="string">
            <text:p>|</text:p>
          </table:table-cell>
          <table:table-cell office:value-type="string">
            <text:p>{{questlong|horde|10|Kodo Hide Bag}}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4">
            <text:p>4</text:p>
          </table:table-cell>
          <table:table-cell office:value-type="string">
            <text:p>{{item|icon=|Light Leather}}</text:p>
          </table:table-cell>
          <table:table-cell/>
        </table:table-row>
        <table:table-row table:style-name="ro1">
          <table:table-cell table:number-columns-repeated="5"/>
          <table:table-cell office:value-type="float" office:value="4">
            <text:p>4</text:p>
          </table:table-cell>
          <table:table-cell office:value-type="string">
            <text:p>{{item|icon=|Coarse Thread}}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|</text:p>
          </table:table-cell>
          <table:table-cell office:value-type="string">
            <text:p>[[Silverpine Forest]]</text:p>
          </table:table-cell>
          <table:table-cell office:value-type="float" office:value="11">
            <text:p>11</text:p>
          </table:table-cell>
          <table:table-cell office:value-type="string">
            <text:p>|</text:p>
          </table:table-cell>
          <table:table-cell office:value-type="string">
            <text:p>{{questlong|horde|11|Wild Hearts}}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6">
            <text:p>6</text:p>
          </table:table-cell>
          <table:table-cell office:value-type="string">
            <text:p>{{item|icon=|Discolored Worg Heart}}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|</text:p>
          </table:table-cell>
          <table:table-cell office:value-type="string">
            <text:p>[[Ghostlands]]</text:p>
          </table:table-cell>
          <table:table-cell office:value-type="float" office:value="15">
            <text:p>15</text:p>
          </table:table-cell>
          <table:table-cell office:value-type="string">
            <text:p>|</text:p>
          </table:table-cell>
          <table:table-cell office:value-type="string">
            <text:p>{{questlong|horde|15|Culinary Crunch}}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5">
            <text:p>5</text:p>
          </table:table-cell>
          <table:table-cell office:value-type="string">
            <text:p>{{item|icon=|Crunchy Spider Leg}}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|</text:p>
          </table:table-cell>
          <table:table-cell office:value-type="string">
            <text:p>[[Ashenvale]]</text:p>
          </table:table-cell>
          <table:table-cell office:value-type="float" office:value="22">
            <text:p>22</text:p>
          </table:table-cell>
          <table:table-cell office:value-type="string">
            <text:p>|</text:p>
          </table:table-cell>
          <table:table-cell office:value-type="string">
            <text:p>{{questlong|horde|22|Warsong Saw Blades}}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office:value-type="string">
            <text:p>{{item|icon=|Deadly Blunderbuss}}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|</text:p>
          </table:table-cell>
          <table:table-cell office:value-type="string">
            <text:p>[[The Barrens]]</text:p>
          </table:table-cell>
          <table:table-cell office:value-type="float" office:value="23">
            <text:p>23</text:p>
          </table:table-cell>
          <table:table-cell office:value-type="string">
            <text:p>|</text:p>
          </table:table-cell>
          <table:table-cell office:value-type="string">
            <text:p>{{questlong|horde|23|Dig Rat Stew}}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8">
            <text:p>8</text:p>
          </table:table-cell>
          <table:table-cell office:value-type="string">
            <text:p>{{item|icon=|Dig Rat (item)}}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|</text:p>
          </table:table-cell>
          <table:table-cell office:value-type="string">
            <text:p>[[Orgrimmar ]] ([[Gnomer]])</text:p>
          </table:table-cell>
          <table:table-cell office:value-type="float" office:value="28">
            <text:p>28</text:p>
          </table:table-cell>
          <table:table-cell office:value-type="string">
            <text:p>|</text:p>
          </table:table-cell>
          <table:table-cell office:value-type="string">
            <text:p>{{questlong|horde|28|Nogg's Ring Redo}}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office:value-type="string">
            <text:p>{{item|icon=|Silver Bar}}</text:p>
          </table:table-cell>
          <table:table-cell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office:value-type="string">
            <text:p>{{item|icon=|Moss Agate}}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Required Money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|</text:p>
          </table:table-cell>
          <table:table-cell office:value-type="string">
            <text:p>[[Desolace]]</text:p>
          </table:table-cell>
          <table:table-cell office:value-type="float" office:value="25">
            <text:p>25</text:p>
          </table:table-cell>
          <table:table-cell office:value-type="string">
            <text:p>|</text:p>
          </table:table-cell>
          <table:table-cell office:value-type="string">
            <text:p>{{questlong|horde|25|Fish in a Bucket}}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5">
            <text:p>5</text:p>
          </table:table-cell>
          <table:table-cell office:value-type="string">
            <text:p>{{item|icon=|Shellfish}}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|</text:p>
          </table:table-cell>
          <table:table-cell office:value-type="string">
            <text:p>[[Desolace]]</text:p>
          </table:table-cell>
          <table:table-cell office:value-type="float" office:value="32">
            <text:p>32</text:p>
          </table:table-cell>
          <table:table-cell office:value-type="string">
            <text:p>|</text:p>
          </table:table-cell>
          <table:table-cell office:value-type="string">
            <text:p>{{questlong|horde|32|Catch of the Day}}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2">
            <text:p>2</text:p>
          </table:table-cell>
          <table:table-cell office:value-type="string">
            <text:p>{{item|icon=|Bloodbelly Fish}}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|</text:p>
          </table:table-cell>
          <table:table-cell office:value-type="string">
            <text:p>[[Hellfire Peninsula]]</text:p>
          </table:table-cell>
          <table:table-cell office:value-type="float" office:value="70">
            <text:p>70</text:p>
          </table:table-cell>
          <table:table-cell office:value-type="string">
            <text:p>|</text:p>
          </table:table-cell>
          <table:table-cell office:value-type="string">
            <text:p>{{questlong|horde|70|Rohok's Request}}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4">
            <text:p>4</text:p>
          </table:table-cell>
          <table:table-cell office:value-type="string">
            <text:p>{{item|icon=|Fel Iron Bar}}</text:p>
          </table:table-cell>
          <table:table-cell/>
        </table:table-row>
        <table:table-row table:style-name="ro1">
          <table:table-cell table:number-columns-repeated="5"/>
          <table:table-cell office:value-type="float" office:value="2">
            <text:p>2</text:p>
          </table:table-cell>
          <table:table-cell office:value-type="string">
            <text:p>{{item|icon=|Arcane Dust}}</text:p>
          </table:table-cell>
          <table:table-cell/>
        </table:table-row>
        <table:table-row table:style-name="ro1">
          <table:table-cell table:number-columns-repeated="5"/>
          <table:table-cell office:value-type="float" office:value="4">
            <text:p>4</text:p>
          </table:table-cell>
          <table:table-cell office:value-type="string">
            <text:p>{{item|icon=|Mote of Fire}}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Tahoma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09">07/09/2008</text:date>, <text:time>02:38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8-07-09T02:38:04</meta:creation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633"/>
  </office:meta>
</office:document-meta>
</file>