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8pt" fo:language="en" fo:country="US" fo:font-weight="bold" officeooo:rsid="00212dbb" officeooo:paragraph-rsid="00212dbb" style:font-name-asian="SimSun" style:font-size-asian="15.75pt" style:font-weight-asian="bold" style:font-name-complex="Mangal" style:font-size-complex="18pt" style:font-weight-complex="bold"/>
    </style:style>
    <style:style style:name="P2" style:family="paragraph" style:parent-style-name="Standard">
      <style:paragraph-properties fo:text-align="center" style:justify-single-word="false"/>
      <style:text-properties fo:font-size="26pt" fo:language="en" fo:country="US" fo:font-weight="bold" officeooo:rsid="001f36bb" officeooo:paragraph-rsid="001f36bb"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6pt" fo:language="en" fo:country="US" fo:font-weight="bold" officeooo:rsid="00212dbb" officeooo:paragraph-rsid="00212dbb" style:font-size-asian="22.75pt" style:font-weight-asian="bold" style:font-size-complex="26pt" style:font-weight-complex="bold"/>
    </style:style>
    <style:style style:name="P4" style:family="paragraph" style:parent-style-name="Standard">
      <style:paragraph-properties fo:text-align="center" style:justify-single-word="false"/>
      <style:text-properties fo:font-size="18pt" fo:language="en" fo:country="US" fo:font-weight="bold" officeooo:rsid="00212dbb" officeooo:paragraph-rsid="00212dbb" style:font-size-asian="15.75pt" style:font-weight-asian="bold" style:font-size-complex="18pt" style:font-weight-complex="bold"/>
    </style:style>
    <style:style style:name="P5" style:family="paragraph" style:parent-style-name="Standard">
      <style:text-properties fo:language="en" fo:country="US" officeooo:rsid="001f36bb" officeooo:paragraph-rsid="001f36bb"/>
    </style:style>
    <style:style style:name="P6" style:family="paragraph" style:parent-style-name="Standard">
      <style:text-properties fo:language="en" fo:country="US" officeooo:rsid="001f36bb" officeooo:paragraph-rsid="0025e4a9"/>
    </style:style>
    <style:style style:name="P7" style:family="paragraph" style:parent-style-name="Footnote">
      <style:text-properties officeooo:rsid="001f36bb" officeooo:paragraph-rsid="001f36bb"/>
    </style:style>
    <style:style style:name="P8" style:family="paragraph" style:parent-style-name="Standard" style:list-style-name="L1">
      <style:text-properties fo:language="en" fo:country="US" fo:font-style="italic" officeooo:rsid="001f36bb" officeooo:paragraph-rsid="001f36bb" style:font-style-asian="italic" style:font-style-complex="italic"/>
    </style:style>
    <style:style style:name="P9" style:family="paragraph" style:parent-style-name="Standard" style:list-style-name="L2">
      <style:text-properties fo:language="en" fo:country="US" officeooo:rsid="001f36bb" officeooo:paragraph-rsid="001f36bb"/>
    </style:style>
    <style:style style:name="P10" style:family="paragraph" style:parent-style-name="Standard" style:list-style-name="L2">
      <style:text-properties fo:language="en" fo:country="US" officeooo:rsid="001f36bb" officeooo:paragraph-rsid="0028cf59"/>
    </style:style>
    <style:style style:name="P11" style:family="paragraph" style:parent-style-name="Standard" style:list-style-name="L2">
      <style:text-properties fo:language="en" fo:country="US" officeooo:rsid="00212dbb" officeooo:paragraph-rsid="00212dbb"/>
    </style:style>
    <style:style style:name="P12" style:family="paragraph" style:parent-style-name="Standard" style:list-style-name="L2">
      <style:text-properties fo:language="en" fo:country="US" officeooo:rsid="00212dbb" officeooo:paragraph-rsid="0026ff64"/>
    </style:style>
    <style:style style:name="P13" style:family="paragraph" style:parent-style-name="Standard" style:list-style-name="L2">
      <style:text-properties fo:language="be" fo:country="BY" officeooo:rsid="00136cf6" officeooo:paragraph-rsid="00212dbb"/>
    </style:style>
    <style:style style:name="P14" style:family="paragraph" style:parent-style-name="Standard" style:list-style-name="L3">
      <style:paragraph-properties fo:text-align="start" style:justify-single-word="false"/>
      <style:text-properties fo:font-size="18pt" fo:language="en" fo:country="US" fo:font-weight="normal" officeooo:rsid="00136cf6" officeooo:paragraph-rsid="001f36bb" style:font-size-asian="15.75pt" style:font-weight-asian="normal" style:font-size-complex="18pt" style:font-weight-complex="normal"/>
    </style:style>
    <style:style style:name="P15" style:family="paragraph" style:parent-style-name="Standard" style:list-style-name="L3">
      <style:paragraph-properties fo:text-align="start" style:justify-single-word="false"/>
      <style:text-properties style:font-name="Liberation Serif1" fo:font-size="18pt" fo:language="en" fo:country="US" fo:font-weight="normal" officeooo:rsid="00136cf6" officeooo:paragraph-rsid="001f36bb" style:font-name-asian="Liberation Serif1" style:font-size-asian="15.75pt" style:font-weight-asian="normal" style:font-name-complex="Liberation Serif1" style:font-size-complex="18pt" style:font-weight-complex="normal"/>
    </style:style>
    <style:style style:name="P16" style:family="paragraph" style:parent-style-name="Standard" style:list-style-name="L4">
      <style:paragraph-properties fo:text-align="start" style:justify-single-word="false"/>
      <style:text-properties style:font-name="Liberation Serif" fo:font-size="18pt" fo:language="en" fo:country="US" officeooo:paragraph-rsid="001f36bb" style:font-name-asian="SimSun" style:font-size-asian="18pt" style:font-name-complex="Mangal" style:font-size-complex="18pt"/>
    </style:style>
    <style:style style:name="P17" style:family="paragraph" style:parent-style-name="Standard" style:list-style-name="L5">
      <style:paragraph-properties fo:text-align="start" style:justify-single-word="false"/>
      <style:text-properties style:font-name="Liberation Serif" fo:font-size="18pt" fo:language="en" fo:country="US" fo:font-weight="normal" officeooo:rsid="00149399" officeooo:paragraph-rsid="001f36bb" style:font-name-asian="SimSun" style:font-size-asian="15.75pt" style:font-weight-asian="normal" style:font-name-complex="Mangal" style:font-size-complex="18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46957"/>
    </style:style>
    <style:style style:name="T3" style:family="text">
      <style:text-properties style:text-underline-style="solid" style:text-underline-width="auto" style:text-underline-color="font-color" officeooo:rsid="0028cf59"/>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officeooo:rsid="00212dbb"/>
    </style:style>
    <style:style style:name="T7" style:family="text">
      <style:text-properties fo:language="en" fo:country="US" fo:font-weight="bold" officeooo:rsid="00212dbb" style:font-weight-asian="bold" style:font-weight-complex="bold"/>
    </style:style>
    <style:style style:name="T8" style:family="text">
      <style:text-properties officeooo:rsid="0025e4a9"/>
    </style:style>
    <style:style style:name="T9" style:family="text">
      <style:text-properties officeooo:rsid="0026ff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agreement on cooperation, support and protection of the Belarusian portal of Fandom</text:p>
      <text:list xml:id="list5845940209898847999" text:style-name="L1">
        <text:list-item>
          <text:p text:style-name="P8">Creation date: January 1, 2017 (01.01.2017)</text:p>
        </text:list-item>
        <text:list-item>
          <text:p text:style-name="P8">Last edited date: unknown</text:p>
        </text:list-item>
        <text:list-item>
          <text:p text:style-name="P8">Approval date: unknown</text:p>
        </text:list-item>
      </text:list>
      <text:p text:style-name="P6">This agreement confirms that the users of the Fandom, who signed under <text:span text:style-name="T8">agreement</text:span>, become members of the union of Belarusian wiki projects on Fandom, the purpose of </text:p>
      <text:p text:style-name="P5">which<text:note text:id="ftn1" text:note-class="footnote"><text:note-citation>1</text:note-citation><text:note-body><text:p text:style-name="P7">Purpose of the union and the conclusion of the agreement</text:p></text:note-body></text:note> is to help in cooperation, promotion and protection of the wiki projects included in the </text:p>
      <text:p text:style-name="P5">composition of the union.</text:p>
      <text:list xml:id="list3667916050027290388" text:style-name="L2">
        <text:list-item>
          <text:p text:style-name="P9">The agreement is signed exclusively on a <text:span text:style-name="T1">voluntary basis</text:span>, on the basis of the desires of the users.</text:p>
        </text:list-item>
        <text:list-item>
          <text:p text:style-name="P9">Any wiki project has the right to free entry and exit from the union by the notification of the chairmens of the union.</text:p>
        </text:list-item>
        <text:list-item>
          <text:p text:style-name="P9">The official languages of the union are the <text:span text:style-name="T4">Belarusian</text:span>, <text:span text:style-name="T4">Russian</text:span> and <text:span text:style-name="T4">Ukrainian</text:span>. Priority has the Belarusian.</text:p>
        </text:list-item>
        <text:list-item>
          <text:p text:style-name="P9">The members of the union can use any convenient for them language to communicate with other members, but we don't recommend the use of languages, with which will not be able to translate the other users.</text:p>
        </text:list-item>
        <text:list-item>
          <text:p text:style-name="P9">The members of the union take responsibility <text:span text:style-name="T1">to maintain</text:span> wiki projects in the framework of the union in voting, competitions, as well as during the dialogue with the staff and helpers of Fandom.</text:p>
        </text:list-item>
        <text:list-item>
          <text:p text:style-name="P9">The chairmens of the union are selected on the wiki projects by <text:span text:style-name="T1">voting</text:span>. When the vote no, the chairman of the becomes active administrator or bureaucrat.</text:p>
        </text:list-item>
        <text:list-item>
          <text:p text:style-name="P9">Membership and/or the chairmanship of the union <text:span text:style-name="T1">makes no authority</text:span>.</text:p>
        </text:list-item>
        <text:list-item>
          <text:p text:style-name="P9">All hierarchy in the framework of the union of <text:span text:style-name="T1">conditional</text:span>, because union built on the principles of equality.</text:p>
        </text:list-item>
        <text:list-item>
          <text:p text:style-name="P9">Welcome <text:span text:style-name="T1">cooperation</text:span> wiki projects, which are part of the union, with a wiki projects in other languages, in particular with Ukrainian and Russian.</text:p>
        </text:list-item>
        <text:list-item>
          <text:p text:style-name="P10">This agreement may be <text:span text:style-name="T3">terminate</text:span> by contract of the parties.</text:p>
        </text:list-item>
        <text:list-item>
          <text:p text:style-name="P11">The official version of the agreement de-jure is the version in the <text:span text:style-name="T4">Belarusian language</text:span>.</text:p>
        </text:list-item>
        <text:list-item>
          <text:p text:style-name="P12">The agreement also translated into Russian<text:span text:style-name="T9">, English</text:span> and Ukrainian languages. Welcome <text:span text:style-name="T1">translation</text:span> of the agreement on other languages.</text:p>
        </text:list-item>
        <text:list-item>
          <text:p text:style-name="P11">The list of languages <text:span text:style-name="T1">can be changed</text:span>.</text:p>
        </text:list-item>
        <text:list-item>
          <text:p text:style-name="P11">About all inconsistencies at translation of the agreement <text:span text:style-name="T1">should be reported</text:span> to the chairmens of the union.</text:p>
        </text:list-item>
        <text:list-item>
          <text:p text:style-name="P13"><text:span text:style-name="T6">The central wiki projects union is </text:span><text:span text:style-name="T7">Wiki Community</text:span><text:span text:style-name="T6">. It URL: </text:span><text:a xlink:type="simple" xlink:href="http://be.supolnastsi.wikia.com/" text:style-name="Internet_20_link" text:visited-style-name="Visited_20_Internet_20_Link"><text:span text:style-name="T5">http://be.supolnastsi.wikia.com</text:span></text:a></text:p>
        </text:list-item>
        <text:list-item>
          <text:p text:style-name="P11"><text:soft-page-break/>Member and chairman of the agreement can be <text:span text:style-name="T1">any </text:span><text:span text:style-name="T2">user</text:span> of the Belarusian portal regardless of the status. Blocked users may not be the chairmens.</text:p>
        </text:list-item>
        <text:list-item>
          <text:p text:style-name="P11">Users who are not editors of the Belarusian portal, can become observers.</text:p>
        </text:list-item>
        <text:list-item>
          <text:p text:style-name="P11">Observers may become members and chairmens, in the latter case, carried out a survey of the chairmens.</text:p>
        </text:list-item>
        <text:list-item>
          <text:p text:style-name="P11">In the quality of the alternatives out of the union of member or chairmen can be observers.</text:p>
        </text:list-item>
      </text:list>
      <text:p text:style-name="P3">Structure (hierarchy)</text:p>
      <text:p text:style-name="P4">Chairmens</text:p>
      <text:list xml:id="list5471021631473787740" text:style-name="L3">
        <text:list-item>
          <text:p text:style-name="P14">Mix Gerder</text:p>
        </text:list-item>
        <text:list-item>
          <text:p text:style-name="P15">…</text:p>
        </text:list-item>
      </text:list>
      <text:p text:style-name="P1">Members (participants, users etc)</text:p>
      <text:list xml:id="list5951557272940389692" text:style-name="L4">
        <text:list-item>
          <text:p text:style-name="P16">…</text:p>
        </text:list-item>
      </text:list>
      <text:p text:style-name="P1">Observers</text:p>
      <text:list xml:id="list5831374949499291993" text:style-name="L5">
        <text:list-item>
          <text:p text:style-name="P1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font-size="18pt" style:font-size-asian="15.75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7:24:33.746000000</meta:creation-date>
    <dc:date>2017-01-02T04:28:51.903000000</dc:date>
    <meta:editing-duration>PT25M33S</meta:editing-duration>
    <meta:editing-cycles>6</meta:editing-cycles>
    <meta:generator>LibreOffice/5.2.3.3$Windows_x86 LibreOffice_project/d54a8868f08a7b39642414cf2c8ef2f228f780cf</meta:generator>
    <meta:document-statistic meta:table-count="0" meta:image-count="0" meta:object-count="0" meta:page-count="2" meta:paragraph-count="35" meta:word-count="473" meta:character-count="2783" meta:non-whitespace-character-count="2369"/>
  </office:meta>
</office:document-meta>
</file>