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in" fo:margin-top="0in" fo:margin-bottom="0in"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as-char" svg:y="-3.8543in" svg:width="4.1417in" svg:height="4.4228in" draw:z-index="0"><draw:image xlink:href="http://www.ancient-symbols.com/images/god-symbols/om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an </meta:initial-creator>
    <meta:creation-date>2016-07-17T12:16:15.35</meta:creation-date>
    <meta:document-statistic meta:table-count="0" meta:image-count="1" meta:object-count="0" meta:page-count="1" meta:paragraph-count="1" meta:word-count="0" meta:character-count="2"/>
    <dc:date>2016-07-17T12:16:59.36</dc:date>
    <dc:creator>ryan </dc:creator>
    <meta:editing-duration>PT46S</meta:editing-duration>
    <meta:editing-cycles>1</meta:editing-cycles>
    <meta:generator>OpenOffice/4.1.2$Win32 OpenOffice.org_project/412m3$Build-9782</meta:generator>
  </office:meta>
</office:document-meta>
</file>