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ffd320"/>
    </style:style>
    <style:style style:name="T1" style:family="text">
      <style:text-properties fo:background-color="#004586"/>
    </style:style>
    <style:style style:name="T2" style:family="text">
      <style:text-properties fo:color="#ff0000" fo:background-color="#ff0000"/>
    </style:style>
    <style:style style:name="T3" style:family="text">
      <style:text-properties fo:color="#ffd320"/>
    </style:style>
    <style:style style:name="T4" style:family="text">
      <style:text-properties fo:color="#ffd320" fo:background-color="#004586"/>
    </style:style>
    <style:style style:name="T5" style:family="text">
      <style:text-properties fo:color="#ffd320" fo:background-color="#ff0000"/>
    </style:style>
    <style:style style:name="T6" style:family="text">
      <style:text-properties fo:color="#004586" fo:background-color="#0045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1">-</text:span><text:span text:style-name="T6">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text:span text:style-name="T2">------------------------------------------------------------</text:span><text:span text:style-name="T3">----------------------------------------------------------------</text:span><text:span text:style-name="T6">---------------------------------------------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ette Curran</meta:initial-creator>
    <meta:creation-date>2011-10-18T19:51:24.18</meta:creation-date>
    <dc:date>2011-10-18T20:16:16.67</dc:date>
    <dc:creator>Jeanette Curran</dc:creator>
    <meta:editing-duration>PT9M31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" meta:word-count="1" meta:character-count="6188"/>
  </office:meta>
</office:document-meta>
</file>