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center" style:justify-single-word="false"/>
      <style:text-properties style:font-name="Sylfaen"/>
    </style:style>
    <style:style style:name="P3" style:family="paragraph" style:parent-style-name="Standard">
      <style:paragraph-properties fo:line-height="150%" fo:text-align="start" style:justify-single-word="false"/>
      <style:text-properties style:font-name="Sylfaen"/>
    </style:style>
    <style:style style:name="P4" style:family="paragraph" style:parent-style-name="Standard">
      <style:paragraph-properties fo:line-height="150%" fo:text-align="start" style:justify-single-word="false"/>
      <style:text-properties style:font-name="Sylfaen" fo:font-style="normal" style:font-style-asian="normal" style:font-style-complex="normal"/>
    </style:style>
    <style:style style:name="P5" style:family="paragraph" style:parent-style-name="Standard" style:master-page-name="Standard">
      <style:paragraph-properties fo:line-height="150%" fo:text-align="center" style:justify-single-word="false" style:page-number="auto"/>
      <style:text-properties style:font-name="Sylfaen"/>
    </style:style>
    <style:style style:name="T1" style:family="text">
      <style:text-properties style:font-name="Sylfaen"/>
    </style:style>
    <style:style style:name="T2" style:family="text">
      <style:text-properties style:font-name="Sylfaen" fo:font-style="italic" style:font-style-asian="italic" style:font-style-complex="italic"/>
    </style:style>
    <style:style style:name="T3" style:family="text">
      <style:text-properties style:font-name="Sylfaen"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ristmas Story, by Kevin Healy</text:p>
      <text:p text:style-name="P2"/>
      <text:p text:style-name="P3"><text:tab/>In a certain village in the middle of a certain Eastern European country there lived a certain old woman. She lived alone in a small cottage with dirt floors, for her husband had passed on and her children moved away long ago. The woman led a humble life. She spent her days working in the garden, digging up rutabagas for her dinner, and her nights wishing she had just one more blanket covering the old mattress on which she slept.</text:p>
      <text:p text:style-name="P3"><text:tab/>The woman had few joys left to her in her old age, but of these her favorite came every Sunday. On Sundays she would put on her treasured blue shawl- a gift from her children- and walk five miles to the cathedral in the nearby city. The old woman had loved the cathedral since she was a little girl. She loved the high vaulted ceilings, the long stained glass windows, the candelabras lining the pews. She loved the carved marble pillars, the mural of the saints above the doorway, and the pipes of the grand organ covering the rear wall. And she especially loved the music that the bells in the bell tower made, as they rang out in the crisp frosted air. For these were no ordinary bells. They had no cord to pull and no hammer to strike, and they only rung once a year.</text:p>
      <text:p text:style-name="P3"><text:tab/>Every Christmas Eve, people from near and far would gather at the cathedral as the sun set. Upon the altar would stand a beautiful creche, a life-sized nativity scene that the villagers and townspeople had built many years before. The bishop would offer a vigil mass in honor of the holy family. After the mass, the gathered people would quietly extinguish all candles except the ones upon the altar. This was part of a Christmas ceremony begun long ago, part tradition and part mystery. The people would approach the altar, one by one, and present to the Christ child the finest gifts they could conceive. Wealthy townsfolk and noblemen would bring gold, silver, and jewels. Artisans would present finely carved furniture, paintings, and sculptures. Everyone gave what they could. And of their own accord, the great cathedral bells would ring out to honor the finest gift of the year when it was presented.</text:p>
      <text:p text:style-name="P3"><text:tab/>Now the old woman had been present at every Christmas Eve vigil since she was five years old, and it was her greatest pleasure to see the people present their gifts, to marvel at their finery, and to admire them for giving up something so lovely and so selflessly. Yet this was also her <text:soft-page-break/>greatest regret, for in those seventy-five years of watching she had never been able to afford a gift for the holy family herself. This is what was on her mind Christmas Eve as she pulled on her blue shawl. </text:p>
      <text:p text:style-name="P1"><text:span text:style-name="T1"><text:tab/>“</text:span><text:span text:style-name="T2">How wonderful it would be,” </text:span><text:span text:style-name="T3">she thought,</text:span><text:span text:style-name="T2"> “to walk down the aisle before all those people, to show them I can part with my treasures as readily as they.” </text:span><text:span text:style-name="T3">As she pulled the old cottage door open to leave, a carriage drove past her house and the brief glint of metal from the wheels brought a sudden memory to her head. The old woman slammed the door shut, ran to her mattress, and pulled at it with all her might until she managed to drag it several feet. There, under where the mattress has been, lay two dirty old copper coins. The savings her husband had left to her when he passed away. She picked up the two coins, spat on them, rubbed them on her dress. It was the most money she had held in years. Surely this was a gift worthy of the Christ child! She opened the door again and walked down the dirt path with a smile.</text:span></text:p>
      <text:p text:style-name="P1"><text:span text:style-name="T2"><text:tab/></text:span><text:span text:style-name="T3">The old woman arrived at the cathedral just as the sun was beginning to set. She blessed herself, pushed open the great wooden door under the mural of the saints, and entered the sanctuary. The cathedral was already nearly full, so she sat down in a pew near the back. She looked around at the other people gathered there, happy that she would be joining them in their ceremony this year.</text:span></text:p>
      <text:p text:style-name="P4"><text:tab/>Once the sun set and the cathedral had become dark save for the circles of light that the candles' glow created, the bishop approached the altar. He was clad in his finest vestments, shimmering with gold and silver threads. He faced the creche and began speaking in Latin. The old woman felt uneasy for some reason. She looked around at the other people again. There were many fine ladies and gentlemen, dressed in perfectly fitted clothing, all very clean and colorful. She looked down at her own threadbare shawl and shabby dress, looked at her rough old hands, still dirty from digging in the garden. The woman was struck by doubt. </text:p>
      <text:p text:style-name="P1"><text:span text:style-name="T3"><text:tab/></text:span><text:span text:style-name="T2">“I would make a fool of myself if I were to stand up before all these people,</text:span><text:span text:style-name="T3">” she said to herself. </text:span><text:span text:style-name="T2">“What are two copper coins against the wealth that they possess?” </text:span><text:span text:style-name="T3">Two copper coins, though, was enough to buy a new blanket for herself. Yes, she decided, that would be the smarter thing to do. Best to leave the gift-giving to the people who can afford to part with it. <text:s/>She shook </text:span><text:soft-page-break/><text:span text:style-name="T3">her head, chiding herself silently. She had almost wasted her entire savings on a mere whim!</text:span></text:p>
      <text:p text:style-name="P4"><text:tab/>The mass was soon over, and the bishop retired to his quarters. Several men walked down the aisles, blowing out the candles as they went. The old woman leaned back against the pew. She was, as always, eager to see what wonderful gifts the people had brought. One by one the people approached the altar, carrying their treasures with them. One man presented an exquisite painting of The Last Supper. Another brought a beautiful stone carving of Saint Peter. One nobleman set down an entire chest of precious stones and jewelry.</text:p>
      <text:p text:style-name="P1"><text:span text:style-name="T3"><text:tab/></text:span><text:span text:style-name="T2">“Marvelous!” </text:span><text:span text:style-name="T3">thought the old woman. </text:span><text:span text:style-name="T2">“One of these things must be the finest gift of all!” </text:span><text:span text:style-name="T3">But the bells remained silent. The steady stream of gift-givers processing up the aisle had dwindled to a few last townspeople. The old woman was disappointed. Would the bells not ring this year?</text:span></text:p>
      <text:p text:style-name="P4"><text:tab/>Suddenly the huge wooden doors at the rear of the church swung open. Holding either door was a royal footman in uniform. And through the door stepped none other than the crown prince himself! The old woman was stunned. What business would such a regal person have here? But the prince did not say a word. He strode up the aisle toward the altar, looking neither right nor left, his eyes fixed on the nativity. He stopped before the creche, knelt down on one knee, and gazed at the painted face of the child lying in the manger. The cathedral was silent as a tomb. The prince slowly raised his hand toward his head, removed his beautiful golden crown, and carefully, ever so carefully, set it at the feet of the Christ child. The old woman couldn't help but gasp.</text:p>
      <text:p text:style-name="P1"><text:span text:style-name="T3"><text:tab/></text:span><text:span text:style-name="T2">“What an incredible present!” </text:span><text:span text:style-name="T3">thought she. </text:span><text:span text:style-name="T2">“Surely now the bells will announce this to be the greatest gift of all!” </text:span><text:span text:style-name="T3">As the prince knelt gracefully before the altar, everyone heard the sound of... nothing. The bells did not ring. Thirty seconds passed. A child coughed. The prince slowly stood up, and turned around. On his face was a slight smile, but the old woman was sure that he was as surprised as the rest of them were. He walked down the aisle and out the door, and the royal footmen followed behind him, allowing the doors to swing shut on their own.</text:span></text:p>
      <text:p text:style-name="P4"><text:tab/>After a few minutes the people in the cathedral started to leave. They filed down the aisles and out the doors, murmuring that the bells must be broken. Soon the old woman was the only person left. She stepped out of the pew and walked down the aisle toward the entrance. But then she stopped, and turned to look toward the altar again.</text:p>
      <text:p text:style-name="P1"><text:soft-page-break/><text:span text:style-name="T3"><text:tab/></text:span><text:span text:style-name="T2">“I could approach the altar now, just for the sake of it. What would be the harm?” </text:span><text:span text:style-name="T3">she said to herself. So she walked up the aisle toward the creche. She stopped before it. She looked at Mary, looked at Joseph. She looked at all the fine treasures scattered before them. There was jewelry, gemstones, art, and the prince's golden crown. But none of these things were good enough for the bells to ring?</text:span></text:p>
      <text:p text:style-name="P1"><text:span text:style-name="T3"><text:tab/>Suddenly the woman had a thought. </text:span><text:span text:style-name="T2">“What use are any of these things?” </text:span><text:span text:style-name="T3">she thought. What could they do with rings and necklaces, goblets and crowns, portraits and statues? Joseph and Mary were traveling in a distant land, far from their home. They had no shelter, no money. They couldn't even find a place to sleep. The old woman thought of her own sturdy little cottage. She thought of the mattress that she slept on every night. And she looked down at the Christ child, who could only lie in an old manger full of hay. And almost without realizing it, she gently set her two dirty old coins on the floor of the altar.</text:span></text:p>
      <text:p text:style-name="P4"><text:tab/>All at once, the bells rang out in full force, louder than anyone had heard before. The poor old woman was so startled that she jumped back from the altar, and her foot slipped on the hem of her dress. She fell backwards, struck her head against the hard marble floor, and blacked out.</text:p>
      <text:p text:style-name="P4"><text:tab/>The old woman woke up to the music of the bells and opened her eyes to find a man she had never seen before cradling her head in his lap. He had dark brown hair, and his eyes were very gentle. He was wearing the most brilliant robe the old woman had ever seen. It was pure white, shone like silk, and was soft as lambskin to touch. The old woman could feel an air of majesty from the man, much greater than that of the prince, yet he wore no crown. Perhaps he was a king come to visit from the west.</text:p>
      <text:p text:style-name="P4"><text:tab/>“My lord,” muttered the old woman, who was still unsteady from hitting her head, “Surely it is your gift that the bells rang out for?” The man shook his head with a quiet laugh.</text:p>
      <text:p text:style-name="P4"><text:tab/>“It is not to give a gift that I have come here,” he said, “But to receive yours.” And with that, he helped the old woman to her feet and led her out the cathedral doors.</text:p>
      <text:p text:style-name="P4"><text:tab/>The bishop ran out of the back of the cathedral to see what had caused the bells to ring so loudly. He stopped before the altar. There he saw the body of an old woman lying on the floor, and at her feet lay two gleaming golden co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vin Healy</meta:initial-creator>
    <meta:creation-date>2009-11-12T10:52:09</meta:creation-date>
    <dc:creator>Kevin Healy</dc:creator>
    <dc:date>2009-11-15T18:56:51.89</dc:date>
    <meta:editing-cycles>57</meta:editing-cycles>
    <meta:editing-duration>PT02H00M54S</meta:editing-duration>
    <meta:generator>OpenOffice.org/3.1$Win32 OpenOffice.org_project/310m19$Build-9420</meta:generator>
    <meta:document-statistic meta:table-count="0" meta:image-count="0" meta:object-count="0" meta:page-count="4" meta:paragraph-count="21" meta:word-count="1833" meta:character-count="9827"/>
  </office:meta>
</office:document-meta>
</file>